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0</text:p>
      <text:p text:style-name="ifm_p_font.roman_mt.3.76mm_ifm">Vragen van de leden <text:span text:style-name="ifm_span_font.bold_ifm">Van Veldhoven</text:span> en <text:span text:style-name="ifm_span_font.bold_ifm">Sjoerdsma</text:span> (beiden D66) aan de Minister voor Buitenlandse Handel en Ontwikkelingssamenwerking over <text:span text:style-name="ifm_span_font.italic_ifm">de situatie van jonge Syrische vluchtelingen in Libanon</text:span> (ingezonden 8 juli 2016).</text:p>
      <text:p text:style-name="ifm_p_font.roman_mt.3.76mm_ifm">Antwoord van Minister <text:span text:style-name="ifm_span_font.bold_ifm">Ploumen</text:span> (Buitenlandse Handel en Ontwikkelingssamenwerking) (ontvangen 11 augustus 2016).</text:p>
      <text:p text:style-name="ifm_p_mt.3.76mm_ifm">Vraag 1</text:p>
      <text:p text:style-name="ifm_p_ifm">Bent u bekend met het bericht «Syria’s refugee children have lost all hope»?<text:note text:id="ID-2016Z14569-d37e61" text:note-class="footnote"><text:note-citation text:label="1 ">1</text:note-citation><text:note-body><text:p text:style-name="ifm_p_font.normal_size.6.93pt_mt..5mm_indent.-0.1161in_mleft.0.1161in_ifm">Foreign Policy, 29-06-2017: https://foreignpolicy.com/2016/06/29/syrias-refugee-children-have-lost-all-hope/.</text:p></text:note-body></text:note></text:p>
      <text:p text:style-name="ifm_p_mt.3.76mm_ifm">Antwoord 1</text:p>
      <text:p text:style-name="ifm_p_ifm">Ja.</text:p>
      <text:p text:style-name="ifm_p_mt.3.76mm_ifm">Vraag 2</text:p>
      <text:p text:style-name="ifm_p_ifm">Herkent u het beeld dat wordt geschetst van de uitzichtloze situatie in de Libanese vluchtelingenkampen, met name voor kinderen en jongeren? Zo nee, waarom niet?</text:p>
      <text:p text:style-name="ifm_p_mt.3.76mm_ifm">Antwoord 2</text:p>
      <text:p text:style-name="ifm_p_ifm">Ja, helaas herkent het kabinet dit. In mei heb ik samen met Minister-President Rutte een bezoek gebracht aan een vluchtelingenkamp in Libanon waar ik met Syrische gezinnen en jongeren sprak over de situatie in het kamp.</text:p>
      <text:p text:style-name="ifm_p_mt.3.76mm_ifm">Vraag 3 en 4</text:p>
      <text:p text:style-name="ifm_p_ifm">Klopt het dat 41 procent van de jonge Syrische vluchtelingen in Libanon zelfmoordneigingen heeft? Is dit percentage sinds 2014 gestegen? Is bekend hoeveel van hen tot zelfmoordpogingen overgaan?</text:p>
      <text:p text:style-name="ifm_p_ifm">Zijn er ten aanzien van zelfmoordneigingen onder vluchtelingen cijfers bekend over andere landen die opvang in de regio bieden? Hoe verhouden die zich tot het Libanese percentage en waaruit komen eventuele verschillen voort?</text:p>
      <text:p text:style-name="ifm_p_mt.3.76mm_ifm">Antwoord 3 en 4</text:p>
      <text:p text:style-name="ifm_p_ifm">Het Ministerie van Buitenlandse Zaken beschikt niet over eigen cijfers ten aanzien van zelfmoordneigingen onder jonge Syrische vluchtelingen in Libanon of andere landen in de regio. Hoewel UNFPA doorgaans een betrouwbare bron is, kunnen de cijfers die in de studie van UNFPA in 2014 zijn gepresenteerd, niet worden geverifieerd. Zoals in het artikel wordt aangegeven kunnen ook NGOs cijfers over zelfmoordneigingen moeilijk verifiëren.</text:p>
      <text:p text:style-name="ifm_p_mt.3.76mm_ifm">Vraag 5</text:p>
      <text:p text:style-name="ifm_p_ifm">Deelt u de opvatting dat het voorkomen van uitzichtloosheid een van de belangrijkste elementen is van de manier om dit verschrikkelijke percentage te doen dalen?</text:p>
      <text:p text:style-name="ifm_p_mt.3.76mm_ifm">Antwoord 5</text:p>
      <text:p text:style-name="ifm_p_ifm">Ja, psychosociale problemen kunnen tot chronische problemen leiden voor zowel individuen als gemeenschappen. Daarom wordt het belang van psychosociale zorg binnen humanitaire hulp en ontwikkelingssamenwerking steeds meer onderkend. Nederland speelt een actieve rol op het gebied van psychosociale zorg. Zo heeft het kabinet, met steun van de Tweede Kamer, psychosociale zorg tot een van de drie speerpunten gemaakt van de Nederlandse inzet voor de <text:span text:style-name="ifm_span_font.italic_ifm">World Humanitarian Summit</text:span>(WHS) in Istanbul in mei 2016. Ook organiseerde UNICEF in partnerschap met het Ministerie van Buitenlandse Zaken in mei 2015 een symposium met als doel de effectiviteit van psychosociale hulp aan kinderen te vergroten.</text:p>
      <text:p text:style-name="ifm_p_ifm">Nederland zet zich in om vluchtelingen perspectief te bieden en uitzichtloosheid te voorkomen door te investeren in langere termijn opvang waaronder scholing en werk. Daarvoor maakte het kabinet recent 260 miljoen beschikbaar, waarvan indicatief 86 miljoen voor Libanon is bestemd.</text:p>
      <text:p text:style-name="ifm_p_mt.3.76mm_ifm">Vraag 6</text:p>
      <text:p text:style-name="ifm_p_ifm">Klopt het dat de door UNICEF gefinancierde onderwijscentra, of in ieder centra voor georganiseerde dagbesteding waarin ruimte is voor ontwikkeling bij de deelnemers, moeten sluiten wegens tekort aan fondsen en gewijzigde focus bij de Verenigde Naties waarbij het geld niet richting vluchtelingen maar naar de Libanese overheid gaat.</text:p>
      <text:p text:style-name="ifm_p_mt.3.76mm_ifm">Antwoord 6</text:p>
      <text:p text:style-name="ifm_p_ifm">UNICEF werkt met zowel NGOs als met het Libanese Ministerie van Onderwijs samen om zoveel mogelijk Syrische kinderen naar school te kunnen laten gaan. De doelstelling van UNICEF, dat in Libanon haar grootste onderwijsprogramma ter wereld organiseert, is om in 2017 500.000 Syrische en arme Libanese kinderen in Libanon onderwijs te kunnen bieden, zoals beschreven in het plan van het Ministerie van Onderwijs. Met het Ministerie van Onderwijs wordt samengewerkt om Syrische kinderen zoveel mogelijk op te laten nemen in het Libanese schoolsysteem (zowel op basisschool- als middelbare schoolleeftijd), en om de doorstroom van Syrische kinderen binnen het onderwijs de komende jaren te vergemakkelijken. Het einddoel is dat alle Syrische kinderen die onderwijs krijgen in Libanon een diploma kunnen behalen. UNICEF besteedt hiervoor een deel van haar fondsen via het Libanese Ministerie van Onderwijs. UNICEF werkt daarnaast met andere centra voor dagbesteding, en met NGOs om kinderen onderwijs te bieden. De activiteiten van deze NGOs zijn zeer belangrijk om kinderen voor te bereiden op school en om ouders te stimuleren om hun kinderen naar de openbare scholen te laten gaan. Het klopt dat UNICEF een tekort aan fondsen heeft, waardoor niet alle onderdelen van het onderwijsprogramma volledig gefinancierd zijn voor het aankomende schooljaar 2016/2017.</text:p>
      <text:p text:style-name="ifm_p_mt.3.76mm_ifm">Vraag 7</text:p>
      <text:p text:style-name="ifm_p_ifm">Gaat u zich ervoor inzetten dat bestaande VN-programma’s, zoals de aangehaalde centra van UNICEF, hun broodnodige hulp rechtstreeks kunnen blijven verlenen?</text:p>
      <text:p text:style-name="ifm_p_mt.3.76mm_ifm">Antwoord 7</text:p>
      <text:p text:style-name="ifm_p_ifm">Ja. Het kabinet maakte recent 260 miljoen euro beschikbaar voor opvang van vluchtelingen in de regio Syrië. Onderwijs is hierbij een van de prioriteiten. Vorig jaar heeft het kabinet al 10 miljoen euro ter beschikking gesteld aan het No Lost Generation initiatief van UNICEF. Deze middelen komen ten goede aan onderwijs in Libanon en Jordanië, waaronder aan de genoemde UNICEF-centra.</text:p>
      <text:p text:style-name="ifm_p_mt.3.76mm_ifm">Vraag 8</text:p>
      <text:p text:style-name="ifm_p_ifm">In hoeverre richten de Nederlandse noodhulp en ontwikkelingssamenwerkingsprogramma’s zich op het geestelijk welbevinden en traumaverwerking onder vluchtelingen en in het bijzonder de kwetsbare groepen onder hen?</text:p>
      <text:p text:style-name="ifm_p_mt.3.76mm_ifm">Antwoord 8</text:p>
      <text:p text:style-name="ifm_p_ifm">Psychosociale hulp is een prioriteit binnen de Nederlandse humanitaire hulp. Verschillende met Nederlandse fondsen gesteunde organisaties besteden in hun programma’s aandacht aan psychosociale hulp aan vluchtelingen. UNICEF, UNRWA en UNHCR hebben deze hulp opgenomen in hun regionale programma’s voor vluchtelingenopvang, en de voorgenomen nieuwe Nederlandse bijdrage uit de extra middelen voor opvang in de regio aan UNICEF voor onderwijs voorziet hier eveneens in.</text:p>
      <text:p text:style-name="ifm_p_ifm">Tevens steunt het kabinet een jeugdsportproject van WarChild/KNVB/Right to Play en UNICEF in Libanon, dat zich ook op geestelijk welzijn van vluchtelingen en Libanese kinderen richt.</text:p>
      <text:p text:style-name="ifm_p_mt.3.76mm_ifm">Vraag 9</text:p>
      <text:p text:style-name="ifm_p_ifm">Gaat u in gesprek met uw Libanese collega over het hoge percentage vluchtelingen met zelfmoordneigingen? Zo ja, tot welke stappen gaat u de Libanese autoriteiten proberen te bewegen? Zo nee, waarom niet?</text:p>
      <text:p text:style-name="ifm_p_mt.3.76mm_ifm">Antwoord 9</text:p>
      <text:p text:style-name="ifm_p_ifm">Er is voortdurende dialoog met de autoriteiten over de situatie van vluchtelingen in Libanon. Welzijn van vluchtelingen is daarbij een belangrijk onderdeel van de dialoog tussen Nederland, de EU en VN-instanties met Libanese autoriteiten. Onderwijs, werkgelegenheid en bescherming zijn hierbinnen belangrijk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Veldhoven en Sjoerdsma over de situatie van jonge Syrische vluchtelingen in Libanon</dc:title>
    <meta:user-defined meta:name="OVERHEIDop.ParlID/DC.identifier">ah-tk-20152016-3200</meta:user-defined>
    <meta:user-defined meta:name="OVERHEIDop.vraagnummer">2016Z14569</meta:user-defined>
    <meta:user-defined meta:name="OVERHEIDop.aanhangselNummer">320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 van Veldhoven</meta:user-defined>
    <meta:user-defined meta:name="OVERHEIDop.ontvanger">E.M.J. Ploumen</meta:user-defined>
    <meta:user-defined meta:name="OVERHEIDop.vergaderjaar">2015-2016</meta:user-defined>
    <meta:user-defined meta:name="DCTERMS.W3CDTF/OVERHEIDop.datumOntvangst">2016-08-11</meta:user-defined>
    <meta:user-defined meta:name="OVERHEID.StatenGeneraal/DC.creator">Tweede Kamer der Staten-Generaal</meta:user-defined>
    <dc:language>nl</dc:language>
    <meta:user-defined meta:name="DCTERMS.alternative"/>
    <meta:user-defined meta:name="DC.title">Antwoord op vragen van de leden Van Veldhoven en Sjoerdsma over de situatie van jonge Syrische vluchtelingen in Libanon</meta:user-defined>
    <meta:user-defined meta:name="DCTERMS.W3CDTF/DCTERMS.available">2016-08-11</meta:user-defined>
    <meta:user-defined meta:name="OVERHEIDop.publicationName">Kamervragen (Aanhangsel)</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Ontwikkelingssamenwerking</meta:user-defined>
    <meta:user-defined meta:name="OVERHEIDop.versieInformatie"/>
  </office:meta>
</office:document-meta>
</file>