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text:p>
      <text:p text:style-name="ifm_p_font.roman_mt.3.76mm_ifm">Vragen van het lid <text:span text:style-name="ifm_span_font.bold_ifm">Arib</text:span> (PvdA) aan de Minister van Volksgezondheid, Welzijn en Sport over <text:span text:style-name="ifm_span_font.italic_ifm">het bericht «Levensbeëindiging pasgeborenen niet gemeld»</text:span> (ingezonden 23 september 2015).</text:p>
      <text:p text:style-name="ifm_p_font.roman_mt.3.76mm_ifm">Antwoord van Minister <text:span text:style-name="ifm_span_font.bold_ifm">Schippers</text:span> (Volksgezondheid, Welzijn en Sport) (ontvangen 19 oktober 2015).</text:p>
      <text:p text:style-name="ifm_p_mt.3.76mm_ifm">Vraag 1</text:p>
      <text:p text:style-name="ifm_p_ifm">Kent u het bericht «Levensbeëindiging pasgeborenen niet gemeld», en herinnert u zich uw antwoorden op eerdere vragen over levensbeëindiging bij pasgeborenen?<text:note text:id="ID-2015Z17144-d37e58" text:note-class="footnote"><text:note-citation text:label="1 ">1</text:note-citation><text:note-body><text:p text:style-name="ifm_p_font.normal_size.6.93pt_mt..5mm_indent.-0.1161in_mleft.0.1161in_ifm">http://medischcontact.artsennet.nl/Actueel/Nieuws/Nieuwsbericht/151125/Levensbeeindiging-pasgeborenen-niet-gemeld.htm?utm_source=dlvr.it&amp;utm_medium=twitter</text:p></text:note-body></text:note>
         <text:note text:id="ID-2015Z17144-d37e66" text:note-class="footnote"><text:note-citation text:label="2 ">2</text:note-citation><text:note-body><text:p text:style-name="ifm_p_font.normal_size.6.93pt_mt..5mm_indent.-0.1161in_mleft.0.1161in_ifm">Aanhangsel Handelingen, vergaderjaar 2014–2015, nr. 2841</text:p></text:note-body></text:note></text:p>
      <text:p text:style-name="ifm_p_mt.3.76mm_ifm">Antwoord 1</text:p>
      <text:p text:style-name="ifm_p_ifm">Ja.</text:p>
      <text:p text:style-name="ifm_p_mt.3.76mm_ifm">Vraag 2</text:p>
      <text:p text:style-name="ifm_p_ifm">Vloeit het niet melden van late zwangerschapsafbrekingen nog steeds voort uit het gebrek aan vertrouwen dat artsen in de Regeling centrale deskundigencommissie late zwangerschapsafbreking in een categorie 2-geval en levensbeëindiging bij pasgeborenen (hierna: de Regeling) hebben? Zo nee, waarom zijn er dan nauwelijks meldingen?</text:p>
      <text:p text:style-name="ifm_p_mt.3.76mm_ifm">Antwoord 2</text:p>
      <text:p text:style-name="ifm_p_ifm">Uit de evaluatie van de Regeling centrale deskundigencommissie late zwangerschapsafbreking in een categorie 2-geval en levensbeëindiging pasgeborenen (hierna: de Regeling) is naar voren gekomen dat veel artsen de zorgvuldigheidseisen onduidelijk vinden en weinig vertrouwen hebben dat de regeling rechtszekerheid biedt. Daarom is in het kabinetsstandpunt op de evaluatie van de Regeling van 10 juli 2014 aangekondigd de Regeling aan te passen op een wijze die recht doet aan de bevindingen van de evaluatie en werkbaar is voor de medische professionals.</text:p>
      <text:p text:style-name="ifm_p_mt.3.76mm_ifm">Vraag 3</text:p>
      <text:p text:style-name="ifm_p_ifm">Bent u nog steeds van mening dat niet melden niet goed is, omdat er dan geen maatschappelijk toezicht mogelijk is? Zo ja, wat gaat u doen om er voor te zorgen dat er wel zorgvuldig met de meldingsplicht zal worden omgegaan? Zo nee, waarom niet?</text:p>
      <text:p text:style-name="ifm_p_mt.3.76mm_ifm">Antwoord 3</text:p>
      <text:p text:style-name="ifm_p_ifm">Ja, ik ben nog steeds van mening dat maatschappelijk toezicht van groot belang is in het kader van transparantie en het waarborgen van de zorgvuldigheid in het medisch handelen. De wijzigingen in de regeling zullen met name zien op de verduidelijking van de zorgvuldigheidseisen en de rollen die alle betrokken partijen vervullen. Dit biedt een helder kader voor de medische professionals. Uit de evaluatie van de Regeling kwam naar voren dat onduidelijkheid van de Regeling een belangrijke reden is voor medische professionals om niet te melden.</text:p>
      <text:p text:style-name="ifm_p_mt.3.76mm_ifm">Vraag 4</text:p>
      <text:p text:style-name="ifm_p_ifm">Welke nieuwe Regeling treedt er in januari 2016 in werking? Waarom heeft u reden om te veronderstellen dat er vanaf die tijd wel goed omgegaan zal worden met de meldingsplicht met betrekking tot levensbeëindiging bij pasgeborenen?</text:p>
      <text:p text:style-name="ifm_p_mt.3.76mm_ifm">Antwoord 4</text:p>
      <text:p text:style-name="ifm_p_ifm">Met «nieuwe Regeling» wordt de gewijzigde huidige regeling bedoeld. Op dit moment wordt gewerkt aan de wijziging van die regeling. Op het moment dat de Regeling in werking treedt zal ook een nieuwe commissie ingesteld worden.</text:p>
      <text:p text:style-name="ifm_p_ifm">Zie verder het antwoord onder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rib over het bericht “Levensbeëindiging pasgeborenen niet gemeld”</dc:title>
    <meta:user-defined meta:name="OVERHEIDop.ParlID/DC.identifier">ah-tk-20152016-320</meta:user-defined>
    <meta:user-defined meta:name="OVERHEIDop.vraagnummer">2015Z17144</meta:user-defined>
    <meta:user-defined meta:name="OVERHEIDop.aanhangselNummer">320</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het lid Arib over het bericht “Levensbeëindiging pasgeborenen niet gemeld”</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Jongeren</meta:user-defined>
    <meta:user-defined meta:name="OVERHEIDop.versieInformatie"/>
  </office:meta>
</office:document-meta>
</file>