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het lid <text:span text:style-name="ifm_span_font.bold_ifm">Van Raak</text:span> (SP) aan de Ministers van Binnenlandse Zaken en Koninkrijksrelaties en van Veiligheid en Justitie over <text:span text:style-name="ifm_span_font.italic_ifm">online-casino’s vanuit Curaçao in Nederland</text:span> (ingezonden 2 mei 2016).</text:p>
      <text:p text:style-name="ifm_p_font.roman_mt.3.76mm_ifm">Antwoord van Minister <text:span text:style-name="ifm_span_font.bold_ifm">Blok</text:span> (Binnenlandse Zaken en Koninkrijksrelaties), mede namens de Staatssecretaris van Veiligheid en Justitie (ontvangen 10 augustus 2016). Zie ook Aanhangsel Handelingen, vergaderjaar 2015–2016, nr. 2809.</text:p>
      <text:p text:style-name="ifm_p_mt.3.76mm_ifm">Vraag 1 en 4</text:p>
      <text:p text:style-name="ifm_p_ifm">Klopt het dat Zon Casino met een Curaçaose sublicentie actief is op de Nederlandse markt?<text:note text:id="ID-2016Z08912-d37e58" text:note-class="footnote"><text:note-citation text:label="1 ">1</text:note-citation><text:note-body><text:p text:style-name="ifm_p_font.normal_size.6.93pt_mt..5mm_indent.-0.1161in_mleft.0.1161in_ifm">www.zoncasino.com</text:p></text:note-body></text:note></text:p>
      <text:p text:style-name="ifm_p_ifm">Zijn de activiteiten van Zon Casino gericht op de Nederlandse markt legaal? Wie moet hier in Curaçao toezicht op houden, en wie in Nederland?</text:p>
      <text:p text:style-name="ifm_p_mt.3.76mm_ifm">Antwoord 1 en 4</text:p>
      <text:p text:style-name="ifm_p_ifm">Indien Curaçaose kansspelaanbieders actief zijn op de Nederlandse markt, beschikt de Nederlandse Kansspelautoriteit over de handhavingbevoegdheden zoals opgenomen in de Wet op de kansspelen. De kansspelautoriteit heeft meerdere meldingen over Curaçaose aanbieders die illegaal in Nederland kansspelen zouden aanbieden, onderzocht. Het bleek te gaan om illegale kansspelen met een beperkte omvang op de Nederlandse markt. Het onderzoek heeft geleid tot interventies, waarna de overtredingen zijn beëindigd. Tot nog toe kon worden volstaan met informele handhavinginstrumenten jegens illegale loterijen en het opleggen van boetes aan de aanbieders van online-kansspelen.</text:p>
      <text:p text:style-name="ifm_p_mt.3.76mm_ifm">Vraag 2, 3, 5 t/m 20</text:p>
      <text:p text:style-name="ifm_p_ifm">Klopt het dat de eigenaren van Zon Casino (YellowStone en Tecst International) Nederlanders zijn?</text:p>
      <text:p text:style-name="ifm_p_ifm">Klopt het dat op Curaçao de eigenaar van Antillephone NV de masterlicentie-houder is?</text:p>
      <text:p text:style-name="ifm_p_ifm">Hoe verklaart u dat Bellmark Casino, dat ook actief was op de Nederlandse markt, de dag nadat over dit online-casino vragen zijn gesteld, offline is gegaan?<text:note text:id="ID-2016Z08912-d37e91" text:note-class="footnote"><text:note-citation text:label="2 ">2</text:note-citation><text:note-body><text:p text:style-name="ifm_p_font.normal_size.6.93pt_mt..5mm_indent.-0.1161in_mleft.0.1161in_ifm">http://www.bellmark-casino.com/casino/novomatic/ en</text:p><text:p text:style-name="ifm_p_font.normal_size.6.93pt_indent.-0.1161in_mleft.0.1161in_ifm">http://webcache.googleusercontent.com/search?q=cache:keb40mWg3rUJ:www.bellmark-casino.com/casino/novomatic</text:p></text:note-body></text:note></text:p>
      <text:p text:style-name="ifm_p_ifm">Hoe waardeert u in dit verband de opmerking van de masterlicentie-houder (E-management NV) dat de activiteiten rondom Bellmark casino in 2014 «afdoende» zouden zijn geregeld met de Nederlandse Kansspelautoriteiten, maar deze (illegale) praktijk richting Nederland tot voor zeer kort toch is voortgezet?<text:note text:id="ID-2016Z08912-d37e107" text:note-class="footnote"><text:note-citation text:label="3 ">3</text:note-citation><text:note-body><text:p text:style-name="ifm_p_font.normal_size.6.93pt_mt..5mm_indent.-0.1161in_mleft.0.1161in_ifm">http://www.kkc-curacao.com/ad-behr-sites-niet-op-nederlandse-markt/</text:p></text:note-body></text:note></text:p>
      <text:p text:style-name="ifm_p_ifm">Hoe waardeert u dat Curaçao illegale loterijen (Wega di Number) en illegale online casino-praktijken zoals Bellmark Casino en Zon Casino uitbreidt naar Nederland, alsook naar de rest van de wereld, zoals Australië (Emu Casino) en de Verenigde Staten (Pinnacle Sports)?<text:note text:id="ID-2016Z08912-d37e121" text:note-class="footnote"><text:note-citation text:label="4 ">4</text:note-citation><text:note-body><text:p text:style-name="ifm_p_font.normal_size.6.93pt_mt..5mm_indent.-0.1161in_mleft.0.1161in_ifm">http://caribischnetwerk.ntr.nl/2016/03/31/curacaose-loterij-doet-het-ook-goed-in-nederland/ en</text:p><text:p text:style-name="ifm_p_font.normal_size.6.93pt_indent.-0.1161in_mleft.0.1161in_ifm">http://www.nytimes.com/2015/10/26/us/pinnacle-sports-online-sports-betting.html?_r=1</text:p></text:note-body></text:note></text:p>
      <text:p text:style-name="ifm_p_ifm">Wanneer en door wie is de constructie masterlicentie-houder en sublicentie-houder voor online gokken (vooral vanuit de e-zones) bedacht en opgezet?<text:note text:id="ID-2016Z08912-d37e135" text:note-class="footnote"><text:note-citation text:label="5 ">5</text:note-citation><text:note-body><text:p text:style-name="ifm_p_font.normal_size.6.93pt_mt..5mm_indent.-0.1161in_mleft.0.1161in_ifm">http://www.kkc-curacao.com/ad-namen-verwisseld-in-knipselkrant/ en</text:p><text:p text:style-name="ifm_p_font.normal_size.6.93pt_indent.-0.1161in_mleft.0.1161in_ifm">https://www.scribd.com/doc/303315311/2016-03-08-Requisitoir-OM-Inzake-Bientu-Robbie-Dos-Santos-Deel-1-Van-2</text:p></text:note-body></text:note></text:p>
      <text:p text:style-name="ifm_p_ifm">Deelt u de opvatting dat deze master-sublicentie-constructie grote risico’s in zich draagt van witwassen en andere vormen van financiële criminaliteit? Deelt u de opvatting dat het ontbreken van wetgeving en toezicht zo mogelijk nog grotere risico’s in zich draagt van witwassen en andere vormen van financiële criminaliteit?<text:note text:id="ID-2016Z08912-d37e149" text:note-class="footnote"><text:note-citation text:label="6 ">6</text:note-citation><text:note-body><text:p text:style-name="ifm_p_font.normal_size.6.93pt_mt..5mm_indent.-0.1161in_mleft.0.1161in_ifm">http://www.bearingpointcaribbean.com/nieuwe-regels-casinos-bijna-klaar/ en</text:p><text:p text:style-name="ifm_p_font.normal_size.6.93pt_indent.-0.1161in_mleft.0.1161in_ifm">http://www.curacao-law.com/2005/11/26/on-line-gaming-under-the-laws-of-the-netherlands-antilles/ en http://www.curacao-law.com/2007/08/09/netherlands-antilles-not-on-uk-gambling-white-list/</text:p></text:note-body></text:note></text:p>
      <text:p text:style-name="ifm_p_ifm">Klopt het dat telecombedrijf UTS (al dan niet via haar dochtermaatschappijen) als telecomprovider een deel van bovengenoemde online-casino’s faciliteert?</text:p>
      <text:p text:style-name="ifm_p_ifm">Klopt het dat UTS onlangs datacenter CTEX heeft aangekocht (mede) om haar diensten aan Curaçaose online gokbedrijven wereldwijd verder uit te breiden?</text:p>
      <text:p text:style-name="ifm_p_ifm">Klopt het dat UTS tevens nauw samenwerkt met de veroordeelde loterijenbaas Dos Santos?<text:note text:id="ID-2016Z08912-d37e175" text:note-class="footnote"><text:note-citation text:label="7 ">7</text:note-citation><text:note-body><text:p text:style-name="ifm_p_font.normal_size.6.93pt_mt..5mm_indent.-0.1161in_mleft.0.1161in_ifm">http://www.kkc-curacao.com/ad-palm-sms-lot-mijn-idee/</text:p></text:note-body></text:note></text:p>
      <text:p text:style-name="ifm_p_ifm">Klopt het dat UTS de smsloterijen joint-venture SMS2WIN faciliteert? Klopt het dat UTS deze smsloterijen op Curaçao, op Sint Maarten en in het buitenland (en dus internationaal) via haar netwerk aanbiedt?</text:p>
      <text:p text:style-name="ifm_p_ifm">Klopt het dat KPMG (KPMG Meyburg) al meer dan 15 jaar de externe accountant is van UTS?</text:p>
      <text:p text:style-name="ifm_p_ifm">Klopt het dat KMPG eveneens management-consultancy, onderzoeksrapportage en technische advisering en diensten levert aan UTS? Klopt het dat huidige UTS CEO eerder werkzaam was voor KMPG (BearingPoint)? Klopt het dat KMPG tevens betrokken is bij verkoopactiviteiten van dochteronderneming Uniqa?</text:p>
      <text:p text:style-name="ifm_p_ifm">Klopt het dat de jaarrekeningen van UTS feitelijk niet door de eigen Raad van Commissarissen (en dus ook niet door haar aandeelhouder) inhoudelijk kunnen worden gecontroleerd, omdat zij geheim dienen te blijven en aan de Raad van Commissarissen alleen geconsolideerd ter controle worden aangeboden? Klopt het ook dat dit soort praktijken feitelijk al jaren gaande zijn?</text:p>
      <text:p text:style-name="ifm_p_ifm">Hoe verklaart u dat UTS en haar dochterondernemingen wel een overheidsbedrijf zijn, maar niet worden gerekend tot het Land en diens organen en dat toezicht door de Algemene Rekenkamer niet is toegestaan?<text:note text:id="ID-2016Z08912-d37e214" text:note-class="footnote"><text:note-citation text:label="8 ">8</text:note-citation><text:note-body><text:p text:style-name="ifm_p_font.normal_size.6.93pt_mt..5mm_indent.-0.1161in_mleft.0.1161in_ifm">http://www.kkc-curacao.com/amigoe-rekenkamer-mag-uts-niet-binnen/</text:p></text:note-body></text:note></text:p>
      <text:p text:style-name="ifm_p_ifm">Wie is de feitelijke overheidstoezichthouder op UTS, het bedrijf dat eerder (16 mei 2013) verklaarde dat de toezichthoudende instanties nooit zouden hebben aangegeven of opgelegd dat het zou moeten ingrijpen in door haar geleverde diensten aan (illegale) gokbedrijven?<text:note text:id="ID-2016Z08912-d37e228" text:note-class="footnote"><text:note-citation text:label="9 ">9</text:note-citation><text:note-body><text:p text:style-name="ifm_p_font.normal_size.6.93pt_mt..5mm_indent.-0.1161in_mleft.0.1161in_ifm">http://www.kkc-curacao.com/caribseek-uts-is-een-telecommunicatie-provider-loterijaanbieders-zijn-verantwoordelijk-voor-kansspelen/</text:p></text:note-body></text:note></text:p>
      <text:p text:style-name="ifm_p_ifm">Kunt u een overzicht geven van de totale omzet van de goksector van Curaçao, gespecificeerd in de casinosector, de loterijensector, de smsloterijensector en de online goksector? Zo nee, waarom niet? Hoeveel belastinginkomsten loopt Curaçao hierbij mis?</text:p>
      <text:p text:style-name="ifm_p_ifm">Deelt u de mening dat het toezicht van Curaçao op de goksector faalt? Zo nee, waarom niet? Zo ja, welke rol ziet u voor het Koninkrijk om deze bestuurlijke misstanden weg te nemen?<text:note text:id="ID-2016Z08912-d37e248" text:note-class="footnote"><text:note-citation text:label="10 ">10</text:note-citation><text:note-body><text:p text:style-name="ifm_p_font.normal_size.6.93pt_mt..5mm_indent.-0.1161in_mleft.0.1161in_ifm">http://www.kkc-curacao.com/analyse-sms-beleid-overheid-slappe-knieen-of-inschattingsfout/ en</text:p><text:p text:style-name="ifm_p_font.normal_size.6.93pt_indent.-0.1161in_mleft.0.1161in_ifm">http://www.kkc-curacao.com/kkc-blog-machtsstrijd-curacao-ontbrandt-de-uts-box-van-pandora-1/ en</text:p><text:p text:style-name="ifm_p_font.normal_size.6.93pt_indent.-0.1161in_mleft.0.1161in_ifm">http://www.kkc-curacao.com/kkc-blog-machtsstrijd-curacao-ontbrandt-de-goksector-smoelenboek/ en</text:p><text:p text:style-name="ifm_p_font.normal_size.6.93pt_indent.-0.1161in_mleft.0.1161in_ifm">http://www.bearingpointcaribbean.com/nieuwe-regels-casinos-bijna-klaar/ en</text:p><text:p text:style-name="ifm_p_font.normal_size.6.93pt_indent.-0.1161in_mleft.0.1161in_ifm">http://www.kkc-curacao.com/geen-controle-op-sms-loterij/ en</text:p><text:p text:style-name="ifm_p_font.normal_size.6.93pt_indent.-0.1161in_mleft.0.1161in_ifm">http://www.kkc-curacao.com/caribseek-uts-is-een-telecommunicatie-provider-loterijaanbieders-zijn-verantwoordelijk-voor-kansspelen/</text:p></text:note-body></text:note></text:p>
      <text:p text:style-name="ifm_p_mt.3.76mm_ifm">Antwoord 2, 3, 5 t/m 20</text:p>
      <text:p text:style-name="ifm_p_ifm">De Staatssecretaris van Veiligheid en Justitie en ik nemen de door u geuite zorgen over de kansspelmarkt op Curaçao serieus en zetten ons in om de uitbreiding van illegaal kansspelaanbod vanuit Curaçao in Nederland te voorkomen.</text:p>
      <text:p text:style-name="ifm_p_ifm">De Nederlandse Minister van Veiligheid en Justitie heeft daarom, en marge van het Justitieel Vierpartijen Overleg (JVO) van 1 juni jl., bij de Minister van Justitie van Curaçao aandacht gevraagd voor het toezicht op internetgokken. Voor regeling van het toezicht is op Curaçao een landsverordening in voorbereiding.</text:p>
      <text:p text:style-name="ifm_p_ifm">Het aanbieden van kansspelen vanuit Curaçao en de aanpak van mogelijke misstanden daarbinnen betreft immers een landsaangelegenheid van Curaçao. Daarmee is het een aangelegenheid van de regering en het Openbaar Ministerie van Curaçao om het toezicht op online-kansspelen goed te regelen. Het is niet mogelijk om vragen over individuele Curaçaose bedrijven, bedrijfsconstructies en burgers te beantwoorden.</text:p>
      <text:p text:style-name="ifm_p_ifm">Op Curaçao treedt het Openbaar Ministerie zichtbaar op tegen misstanden die raken aan de integriteit van bestuur, waarbij ook de gokindustrie in beeld is (ik verwijs u naar de veroordeling in de Bientu-zaak van 1 april jl.).</text:p>
      <text:p text:style-name="ifm_p_ifm">De kansspelautoriteit heeft geen handhavingsbevoegdheden buiten het Nederlandse grondgebied en dus ook niet op Curaçao. Zij zet zich wel in voor een verbetering en meer structurele samenwerking met Curaçao. De motie van de leden Kooiman en Van Wijngaarden over het actief bestrijden van de illegale gokindustrie op Curaçao en Sint Maarten die op 5 juli jl. door uw Kamer is aangenomen, benadrukt dat hier bijzondere aandacht naar uit dient te gaan. De Staatssecretaris van Veiligheid en Justitie zal op een later moment reageren op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online-casino’s vanuit Curaçao in Nederland</dc:title>
    <meta:user-defined meta:name="OVERHEIDop.ParlID/DC.identifier">ah-tk-20152016-3198</meta:user-defined>
    <meta:user-defined meta:name="OVERHEIDop.vraagnummer">2016Z08912</meta:user-defined>
    <meta:user-defined meta:name="OVERHEIDop.aanhangselNummer">319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5-2016</meta:user-defined>
    <meta:user-defined meta:name="DCTERMS.W3CDTF/OVERHEIDop.datumOntvangst">2016-08-10</meta:user-defined>
    <meta:user-defined meta:name="OVERHEID.StatenGeneraal/DC.creator">Tweede Kamer der Staten-Generaal</meta:user-defined>
    <dc:language>nl</dc:language>
    <meta:user-defined meta:name="DCTERMS.alternative"/>
    <meta:user-defined meta:name="DC.title">Antwoord op vragen van het lid Van Raak over online-casino’s vanuit Curaçao in Nederland</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