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het lid <text:span text:style-name="ifm_span_font.bold_ifm">Van Raak</text:span> (SP) aan de Ministers van Binnenlandse Zaken en Koninkrijksrelaties en van Veiligheid en Justitie over <text:span text:style-name="ifm_span_font.italic_ifm">grootschalige illegale gokactiviteiten vanuit Curaçao en de rol van KPMG</text:span> (ingezonden 18 mei 2016).</text:p>
      <text:p text:style-name="ifm_p_font.roman_mt.3.76mm_ifm">Antwoord van Minister <text:span text:style-name="ifm_span_font.bold_ifm">Blok</text:span> (Binnenlandse Zaken en Koninkrijksrelaties), mede namens de Staatssecretaris van Veiligheid en Justitie (ontvangen 10 augustus 2016). Zie ook Aanhangsel Handelingen, vergaderjaar 2015–2016, nr. 2810.</text:p>
      <text:p text:style-name="ifm_p_mt.3.76mm_ifm">Vragen 1, 2, 4 t/m 38</text:p>
      <text:p text:style-name="ifm_p_ifm">Kent u Bit Casino, dat vanuit het gebouw van het overheids-telecommunicatiebedrijf UTS op Curaçao actief is op de Nederlandse markt, in aanvulling op het gegeven dat vanaf dit eiland onder meer Bellmark Casino en Zon Casino actief zijn in Nederland?<text:note text:id="ID-2016Z09576-d37e58" text:note-class="footnote"><text:note-citation text:label="1 ">1</text:note-citation><text:note-body><text:p text:style-name="ifm_p_font.normal_size.6.93pt_mt..5mm_indent.-0.1161in_mleft.0.1161in_ifm">https://bitcasino.io/</text:p></text:note-body></text:note></text:p>
      <text:p text:style-name="ifm_p_ifm">Vindt u het ook opmerkelijk dat Bellmark Casino kort nadat hierover Kamervragen zijn gesteld offline ging en bij Zon Casino het Nederlandse logo Ideal en de Nederlandse advertenties zijn verdwenen?</text:p>
      <text:p text:style-name="ifm_p_ifm">Klopt het dat online gokken vanaf Curaçao naar het buitenland al vanaf ongeveer 1998 plaats heeft?<text:note text:id="ID-2016Z09576-d37e84" text:note-class="footnote"><text:note-citation text:label="2 ">2</text:note-citation><text:note-body><text:p text:style-name="ifm_p_font.normal_size.6.93pt_mt..5mm_indent.-0.1161in_mleft.0.1161in_ifm">http://e-commercepark.com/aboutECP.php</text:p></text:note-body></text:note></text:p>
      <text:p text:style-name="ifm_p_ifm">Klopt het dat het Curaçaose overheids-telecombedrijf UTS rond 2007 lid werd van de Curaçao Interactive Gaming Association (CIGA)?</text:p>
      <text:p text:style-name="ifm_p_ifm">Klopt het dat de CIGA in 2002 is aangesteld als adviseur van de Minister van Justitie op Curaçao om zogenaamde masterlicenties uit te geven?<text:note text:id="ID-2016Z09576-d37e105" text:note-class="footnote"><text:note-citation text:label="3 ">3</text:note-citation><text:note-body><text:p text:style-name="ifm_p_font.normal_size.6.93pt_mt..5mm_indent.-0.1161in_mleft.0.1161in_ifm">https://casinovergelijker.net/nieuw-en-algemeen/casino-licentie-curacao/</text:p></text:note-body></text:note></text:p>
      <text:p text:style-name="ifm_p_ifm">Klopt het dat de (illegale) activiteiten van Bit Casino worden toegestaan door masterlicentiehouder Cyberluck (E-gaming), dat stelt gevestigd te zijn in het UTS gebouw? Klopt het dat meer dan honderd internationale casinowebsites zeggen in dit UTS gebouw gevestigd te zijn?<text:note text:id="ID-2016Z09576-d37e119" text:note-class="footnote"><text:note-citation text:label="4 ">4</text:note-citation><text:note-body><text:p text:style-name="ifm_p_font.normal_size.6.93pt_mt..5mm_indent.-0.1161in_mleft.0.1161in_ifm">https://www.google.nl/search?q=Hugenholtzweg+UTS+gebouw&amp;ie=utf-8&amp;oe=utf-8&amp;client=firefox-b&amp;gfe_rd=cr&amp;ei=VUg4V-l7z4U6h-Sm2Ak</text:p></text:note-body></text:note> <text:note text:id="n5" text:note-class="footnote"><text:note-citation text:label="5 ">5</text:note-citation><text:note-body><text:p text:style-name="ifm_p_font.normal_size.6.93pt_mt..5mm_indent.-0.1161in_mleft.0.1161in_ifm">http://www.igamingbusiness.com/curacao-e-gaming-1</text:p></text:note-body></text:note></text:p>
      <text:p text:style-name="ifm_p_ifm">Klopt het dat UTS behalve kantoorruimte en postadres, aan deze bedrijven ook netwerk- en telecommunicatie-infrastructuur aanbiedt?</text:p>
      <text:p text:style-name="ifm_p_ifm">Klopt het dat UTS daarnaast via haar dochterbedrijven E-powerhouse (IDG) en CTEX deze bedrijven eveneens twee e-zonefaciliteiten alsook een eigen datacenter aanbiedt?</text:p>
      <text:p text:style-name="ifm_p_ifm">Klopt het dat masterlicentiehouder/ISP-er Cyberluck (E-gaming) ook gevestigd is binnen het UTS gebouw?</text:p>
      <text:p text:style-name="ifm_p_ifm">Klopt het dat dit binnen het UTS gebouw gevestigde masterlicentiebedrijf naast de nodige licentiemogelijkheden ook nog andere mogelijkheden biedt, zoals compliance services, bankrekeningnummers, betalingsverkeer en software voor online gaming?</text:p>
      <text:p text:style-name="ifm_p_ifm">Klopt het dat de inmiddels vele honderden online casino’s elk voor een sublicentie 10.000 gulden (een kleine 5.000 euro) per maand betalen aan een van de vier masterlicentiehouders? Zo nee, hoeveel dan?<text:note text:id="ID-2016Z09576-d37e157" text:note-class="footnote"><text:note-citation text:label="6 ">6</text:note-citation><text:note-body><text:p text:style-name="ifm_p_font.normal_size.6.93pt_mt..5mm_indent.-0.1161in_mleft.0.1161in_ifm">http://www.slogold.net/curacao_commission_gambling-license-for-gaming-poker-lottery-betting-sportbook.html</text:p></text:note-body></text:note></text:p>
      <text:p text:style-name="ifm_p_ifm">Klopt het dat de Curaçaose overheid via de overheids-nv UTS, via illegale sms-loterijen en de (deels illegale) online casino’s de (illegale) gokindustrie faciliteert? Hoe verhouden de opbrengsten van deze activiteiten zich tot de opbrengsten uit het gewone telecommunicatie- en dataverkeer?</text:p>
      <text:p text:style-name="ifm_p_ifm">Klopt het dat anno 2016 de Gaming Control Board nog steeds geen toezicht uitoefent op het online gokken? Klopt het dat anno 2016 hiervoor nog steeds geen wetgeving bestaat? Klopt het dat de huidige Minister van Justitie de afgelopen jaren de masterlicenties van de vier masterlicentiehouders opnieuw heeft verlengd, zonder adequate wetgeving en/of toezicht te regelen?<text:note text:id="ID-2016Z09576-d37e177" text:note-class="footnote"><text:note-citation text:label="7 ">7</text:note-citation><text:note-body><text:p text:style-name="ifm_p_font.normal_size.6.93pt_mt..5mm_indent.-0.1161in_mleft.0.1161in_ifm">http://www.bearingpointcaribbean.com/nieuwe-regels-casinos-bijna-klaar/</text:p></text:note-body></text:note></text:p>
      <text:p text:style-name="ifm_p_ifm">Klopt het dat UTS illegaal sms-loterijen aanbiedt of heeft aangeboden?<text:note text:id="ID-2016Z09576-d37e191" text:note-class="footnote"><text:note-citation text:label="8 ">8</text:note-citation><text:note-body><text:p text:style-name="ifm_p_font.normal_size.6.93pt_mt..5mm_indent.-0.1161in_mleft.0.1161in_ifm">http://www.kkc-curacao.com/ad-uts-illegaal-bij-sms-loterijenverkoop/</text:p></text:note-body></text:note></text:p>
      <text:p text:style-name="ifm_p_ifm">Klopt het dat de toezichthouder op UTS, Bureau Telecommunicatie en Post (BTP), het overheids-telecombedrijf UTS nimmer op deze illegale sms-activiteiten heeft aangesproken?<text:note text:id="ID-2016Z09576-d37e206" text:note-class="footnote"><text:note-citation text:label="9 ">9</text:note-citation><text:note-body><text:p text:style-name="ifm_p_font.normal_size.6.93pt_mt..5mm_indent.-0.1161in_mleft.0.1161in_ifm">http://www.kkc-curacao.com/geen-controle-op-sms-loterij/ en www.kkc-curacao.com/caribseek-uts-is-een-telecommunicatie-provider-loterijaanbieders-zijn-verantwoordelijk-voor-kansspelen/</text:p></text:note-body></text:note></text:p>
      <text:p text:style-name="ifm_p_ifm">Klopt het dat anno 2016 BTP nog steeds geen toezicht uitoefent op sms-loterijen? Klopt het dat anno 2016 hiervoor ook nog steeds geen wetgeving bestaat? Klopt het dat onlangs een veroordeelde fraudeur is aangesteld als directeur van BTP?</text:p>
      <text:p text:style-name="ifm_p_ifm">Klopt het dat rondom 2000 de integratie en privatisering van Setel/Antelecom in UTS is uitgevoerd door een partner van KPMG?<text:note text:id="ID-2016Z09576-d37e226" text:note-class="footnote"><text:note-citation text:label="10 ">10</text:note-citation><text:note-body><text:p text:style-name="ifm_p_font.normal_size.6.93pt_mt..5mm_indent.-0.1161in_mleft.0.1161in_ifm">http://www.kkc-curacao.com/wp-content/uploads/2002-12-18-Rapport-KPMG-SETEL-UTS-Antelcom-2002-Algemene-Rekenkamer-highlights.pdf</text:p></text:note-body></text:note></text:p>
      <text:p text:style-name="ifm_p_ifm">Klopt het dat KPMG sinds die tijd (dus nu al meer dan 15 jaar) de externe accountant is van UTS?</text:p>
      <text:p text:style-name="ifm_p_ifm">Klopt het dat KPMG ook interne onderzoeken doet en rapportages uitbrengt binnen UTS?</text:p>
      <text:p text:style-name="ifm_p_ifm">Klopt het dat KPMG ook strategische, technische, financiele, fiscale en management adviezen levert aan UTS?</text:p>
      <text:p text:style-name="ifm_p_ifm">Klopt het dat in 2006 de verwevenheid UTS-KPMG verder is versterkt door de aanstelling van een ex-KMPG-er als CEO van UTS?</text:p>
      <text:p text:style-name="ifm_p_ifm">Klopt het dat KPMG de advertentieverkoop doet, c.q. de marketingactiviteiten verzorgt van het lokale UTS telefoonboek?</text:p>
      <text:p text:style-name="ifm_p_ifm">Klopt het dat KPMG betrokken is bij de verkoop van Uniqa? Klopt het dat KPMG behalve in de verkoop ook betrokken is als accountant van Uniqa?<text:note text:id="ID-2016Z09576-d37e270" text:note-class="footnote"><text:note-citation text:label="11 ">11</text:note-citation><text:note-body><text:p text:style-name="ifm_p_font.normal_size.6.93pt_mt..5mm_indent.-0.1161in_mleft.0.1161in_ifm">http://www.bearingpointcaribbean.com/regering-aan-zet-bij-uniqa-uts/</text:p></text:note-body></text:note></text:p>
      <text:p text:style-name="ifm_p_ifm">Heeft KPMG financiële belangen in UTS?</text:p>
      <text:p text:style-name="ifm_p_ifm">Maakt u zich ook zorgen over de vele gevallen van fraude en corruptie waar KPMG bij betrokken lijkt?<text:note text:id="ID-2016Z09576-d37e290" text:note-class="footnote"><text:note-citation text:label="12 ">12</text:note-citation><text:note-body><text:p text:style-name="ifm_p_font.normal_size.6.93pt_mt..5mm_indent.-0.1161in_mleft.0.1161in_ifm">http://www.telegraaf.nl/binnenland/22084522/___KPMG_betrokken_bij_omkoping___.html</text:p></text:note-body></text:note></text:p>
      <text:p text:style-name="ifm_p_ifm">Waarom kunnen de Staten van Curaçao geen onderzoek laten doen naar UTS? Wat is daarover uw opvatting?<text:note text:id="ID-2016Z09576-d37e305" text:note-class="footnote"><text:note-citation text:label="13 ">13</text:note-citation><text:note-body><text:p text:style-name="ifm_p_font.normal_size.6.93pt_mt..5mm_indent.-0.1161in_mleft.0.1161in_ifm">http://www.kkc-curacao.com/amigoe-rekenkamer-mag-uts-niet-binnen/</text:p></text:note-body></text:note></text:p>
      <text:p text:style-name="ifm_p_ifm">Waarom worden de jaarrekeningen van UTS geheim gehouden?</text:p>
      <text:p text:style-name="ifm_p_ifm">Waarom krijgt de eigen Raad van Commissarissen van UTS geen inzage in de enkelvoudige jaarrekeningen van de moeder- en dochtermaatschappijen?</text:p>
      <text:p text:style-name="ifm_p_ifm">Waarom heeft de Raad van Commissarissen van UTS de jaarrekeningen van UTS vanaf 2011 nog steeds niet goedgekeurd?</text:p>
      <text:p text:style-name="ifm_p_ifm">Waarom krijgt de Stichting Overheids Accountant Bureau (SOAB) geen inzage in de enkelvoudige jaarrekeningen van de moeder- en dochtermaatschappijen van UTS? Wie hebben, behalve het UTS management en KPMG, wel inzage hierin?</text:p>
      <text:p text:style-name="ifm_p_ifm">In hoeveel van de twintig overheids-NV’s (ONV’s) is KPMG betrokken? Bij welke van deze twintig overheids-NV’s (ONV’s) is KPMG de externe accountant?</text:p>
      <text:p text:style-name="ifm_p_ifm">Is KPMG ook de externe accountant van de overheids-NV’s Aqualectra, Curoil en de Refineria di Kòrsou, die momenteel onderwerp van onderzoek zijn? Is KMPG ook betrokken in andere rollen binnen de ONV’s Aqualectra, Curoil en de Refineria di Kòrsou?<text:note text:id="ID-2016Z09576-d37e349" text:note-class="footnote"><text:note-citation text:label="14 ">14</text:note-citation><text:note-body><text:p text:style-name="ifm_p_font.normal_size.6.93pt_mt..5mm_indent.-0.1161in_mleft.0.1161in_ifm">http://qracao.com/index.php/nieuwsgisteren/16121-rdk-krijgt-uitstel-in-om-enquete-overheidsnvs</text:p></text:note-body></text:note></text:p>
      <text:p text:style-name="ifm_p_ifm">Hoe substantieel is de bijdrage van KPMG in de lokale media van Curaçao, Sint Maarten en Aruba? In hoeverre zijn deze media financieel mede afhankelijk van KMPG?<text:note text:id="ID-2016Z09576-d37e363" text:note-class="footnote"><text:note-citation text:label="15 ">15</text:note-citation><text:note-body><text:p text:style-name="ifm_p_font.normal_size.6.93pt_mt..5mm_indent.-0.1161in_mleft.0.1161in_ifm">http://www.unesco.org/new/en/communication-and-information/intergovernmental-programmes/ipdc/initiatives/media-development-indicators-mdis/</text:p></text:note-body></text:note></text:p>
      <text:p text:style-name="ifm_p_ifm">Deelt u de mening dat de omzetten van de Curaçaose goksector jaarlijks momenteel ergens tussen de 1,4 en 3 miljard gulden (ongeveer 700 miljoen en 1,5 miljard euro) zouden kunnen bedragen?<text:note text:id="ID-2016Z09576-d37e377" text:note-class="footnote"><text:note-citation text:label="16 ">16</text:note-citation><text:note-body><text:p text:style-name="ifm_p_font.normal_size.6.93pt_mt..5mm_indent.-0.1161in_mleft.0.1161in_ifm">http://www.kkc-curacao.com/coalitie-gedoogt-casinos/ en http://www.kkc-curacao.com/robbies-niet-enige-die-afdrachten-doet/</text:p></text:note-body></text:note></text:p>
      <text:p text:style-name="ifm_p_ifm">Deelt u de mening dat het Nieuw Fiscaal Raamwerk met het systeem van E-zones voor de bevolking en de economie van Curaçao bijzonder weinig heeft opgebracht?<text:note text:id="ID-2016Z09576-d37e391" text:note-class="footnote"><text:note-citation text:label="17 ">17</text:note-citation><text:note-body><text:p text:style-name="ifm_p_font.normal_size.6.93pt_mt..5mm_indent.-0.1161in_mleft.0.1161in_ifm">http://www.kkc-curacao.com/ad-curacaose-sociaal-economische-raad-bijdrage-e-zones-gering/</text:p></text:note-body></text:note></text:p>
      <text:p text:style-name="ifm_p_ifm">Deelt u de mening dat de Curaçaose constructies van master- en sublicenties in de handen van particulieren feitelijk conflicteren met lokale wetten op kansspelen, die tot doel hebben overheidscontrole te kunnen uitoefenen?<text:note text:id="ID-2016Z09576-d37e405" text:note-class="footnote"><text:note-citation text:label="18 ">18</text:note-citation><text:note-body><text:p text:style-name="ifm_p_font.normal_size.6.93pt_mt..5mm_indent.-0.1161in_mleft.0.1161in_ifm">http://www.curacao-law.com/2005/11/26/on-line-gaming-under-the-laws-of-the-netherlands-antilles/</text:p></text:note-body></text:note></text:p>
      <text:p text:style-name="ifm_p_ifm">Deelt u de mening dat de overheid van Curaçao de goksector zichtbaar in kaart zou moeten brengen, een effectief toezicht zou moeten organiseren en dat de bevolking van Curaçao zou moeten kunnen profiteren van de belastingopbrengsten?</text:p>
      <text:p text:style-name="ifm_p_mt.3.76mm_ifm">Antwoord vragen 1, 2, 4 t/m 38</text:p>
      <text:p text:style-name="ifm_p_ifm">De Staatssecretaris van Veiligheid en Justitie en ik nemen de door u geuite zorgen over de kansspelmarkt op Curaçao serieus en zetten ons in om de uitbreiding van illegaal kansspelaanbod vanuit Curaçao in Nederland te voorkomen.</text:p>
      <text:p text:style-name="ifm_p_ifm">De Nederlandse Minister van Veiligheid en Justitie heeft daarom, en marge van het Justitieel Vierpartijen Overleg (JVO) van 1 juni jl., bij de Minister van Justitie van Curaçao aandacht gevraagd voor het toezicht op internetgokken. Voor regeling van het toezicht is op Curaçao een landsverordening in voorbereiding.</text:p>
      <text:p text:style-name="ifm_p_ifm">Het aanbieden van kansspelen vanuit Curaçao en de aanpak van mogelijke misstanden daarbinnen betreft immers een landsaangelegenheid van Curaçao. Daarmee is het een aangelegenheid van de regering en het Openbaar Ministerie van Curaçao om het toezicht op online-kansspelen goed te regelen. Het is niet mogelijk om vragen over individuele Curaçaose bedrijven, bedrijfsconstructies en burgers te beantwoorden.</text:p>
      <text:p text:style-name="ifm_p_ifm">Op Curaçao treedt het Openbaar Ministerie zichtbaar op tegen misstanden die raken aan de integriteit van bestuur, waarbij ook de gokindustrie in beeld is (ik verwijs u naar de veroordeling in de Bientu-zaak van 1 april jl.).</text:p>
      <text:p text:style-name="ifm_p_ifm">De kansspelautoriteit heeft geen handhavingsbevoegdheden buiten het Nederlandse grondgebied en dus ook niet op Curaçao. Zij zet zich wel in voor een verbetering en meer structurele samenwerking met Curaçao. De motie van de leden Kooiman en Van Wijngaarden over het actief bestrijden van de illegale gokindustrie op Curaçao en Sint Maarten die op 5 juli jl. door uw Kamer is aangenomen, benadrukt dat hier bijzondere aandacht naar uit dient te gaan. De Staatssecretaris van Veiligheid en Justitie zal op een later moment reageren op deze motie.</text:p>
      <text:p text:style-name="ifm_p_mt.3.76mm_ifm">Vraag 3</text:p>
      <text:p text:style-name="ifm_p_ifm">Waarom heeft de Nederlandse Kansspelautoriteit nooit ingegrepen in deze illegale activiteiten, bijvoorbeeld door een boete uit te delen?</text:p>
      <text:p text:style-name="ifm_p_mt.3.76mm_ifm">Antwoord vraag 3</text:p>
      <text:p text:style-name="ifm_p_ifm">Indien Curaçaose kansspelaanbieders actief zijn op de Nederlandse markt, beschikt de Nederlandse Kansspelautoriteit over de handhavingbevoegdheden zoals opgenomen in de Wet op de kansspelen. De kansspelautoriteit heeft meerdere meldingen over Curaçaose aanbieders die illegaal in Nederland kansspelen zouden aanbieden, onderzocht. Het bleek te gaan om illegale kansspelen met een beperkte omvang op de Nederlandse markt. Het onderzoek heeft geleid tot interventies, waarna de overtredingen zijn beëindigd. Tot nog toe kon worden volstaan met informele handhavinginstrumenten jegens illegale loterijen en het opleggen van boetes aan de aanbieders van online-kansspelen.</text:p>
      <text:p text:style-name="ifm_p_mt.3.76mm_ifm">Vraag 39</text:p>
      <text:p text:style-name="ifm_p_ifm">Deelt u de mening dat het College Financieel Toezicht (CFT) daarom spoedig de beschikking zou moeten krijgen over de gegevens, omzetten en opbrengsten van de goksector?</text:p>
      <text:p text:style-name="ifm_p_mt.3.76mm_ifm">Antwoord vraag 39</text:p>
      <text:p text:style-name="ifm_p_ifm">Het College financieel toezicht heeft een signalerende en adviserende rol ten aanzien van de begroting op basis van de Rijkswet financieel toezicht (Rft). Het College heeft niet de bevoegdheid om op te treden in deze materie. Ik ben niet voornemens om de bevoegdheden van het Cft uit te breiden. Overigens is de Rft een consensus Rijkswet; wijziging daarvan behoeft instemming van de landen.</text:p>
      <text:p text:style-name="ifm_p_mt.3.76mm_ifm">Vraag 40</text:p>
      <text:p text:style-name="ifm_p_ifm">Kunt u aangeven welke mogelijkheden openstaan voor de burgers van Curaçao, op het moment dat het eilandbestuur en haar toezichtsorganen falen en Nederland structureel de verantwoordelijkheid voor goed bestuur en mensenrechten afwijst op gronden van «autonome aangelegenheid»?</text:p>
      <text:p text:style-name="ifm_p_mt.3.76mm_ifm">Antwoord vraag 40</text:p>
      <text:p text:style-name="ifm_p_ifm">Op grond van het Wetboek van Strafvordering van Curaçao (WvSv) is een ieder die kennis draagt van een begaan strafbaar feit, bevoegd daarvan aangifte te doen. Het WvSv creëert daarnaast de mogelijkheid voor een belanghebbende om beklag te doen bij het Gemeenschappelijk Hof van Justitie van Aruba, Curaçao, Sint Maarten en van Bonaire, Sint Eustatius en Saba (Hof) in het geval dat een strafbaar feit niet wordt vervolgd of de vervolging niet wordt voortgezet. Indien de klager ontvankelijk is en het Hof van oordeel is dat vervolging of verdere vervolging had moeten plaatshebben, beveelt het Hof dat de vervolging zal worden ingesteld of voortgezet ter zake van het feit waarop het beklag betrekking heeft of van het feit zoals het Hof dat in zijn bevel heeft omschreven. Dit is vergelijkbaar met de artikel 12 procedure uit het Wetboek van Strafvordering zoals we die in Nederland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rootschalige illegale gokactiviteiten vanuit Curaçao en de rol van KPMG</dc:title>
    <meta:user-defined meta:name="OVERHEIDop.ParlID/DC.identifier">ah-tk-20152016-3197</meta:user-defined>
    <meta:user-defined meta:name="OVERHEIDop.vraagnummer">2016Z09576</meta:user-defined>
    <meta:user-defined meta:name="OVERHEIDop.aanhangselNummer">319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5-2016</meta:user-defined>
    <meta:user-defined meta:name="DCTERMS.W3CDTF/OVERHEIDop.datumOntvangst">2016-08-10</meta:user-defined>
    <meta:user-defined meta:name="OVERHEID.StatenGeneraal/DC.creator">Tweede Kamer der Staten-Generaal</meta:user-defined>
    <dc:language>nl</dc:language>
    <meta:user-defined meta:name="DCTERMS.alternative"/>
    <meta:user-defined meta:name="DC.title">Antwoord op vragen van het lid Van Raak over grootschalige illegale gokactiviteiten vanuit Curaçao en de rol van KPMG</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