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5</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mogelijke faillissement van thuiszorgorganisatie Solace ATC Thuiszorg</text:span> (ingezonden 20 juli 2016).</text:p>
      <text:p text:style-name="ifm_p_font.roman_mt.3.76mm_ifm">Mededeling van Staatssecretaris <text:span text:style-name="ifm_span_font.bold_ifm">Van Rijn</text:span> (Volksgezondheid, Welzijn en Sport) (ontvangen 10 augustus 2016).</text:p>
      <text:p text:style-name="ifm_p_mt.3.76mm_ifm">Vraag 1</text:p>
      <text:p text:style-name="ifm_p_ifm">Hoe oordeelt u over het (mogelijke) faillissement van thuiszorgorganisatie Solace?<text:note text:id="ID-2016Z14918-d37e61" text:note-class="footnote"><text:note-citation text:label="1 ">1</text:note-citation><text:note-body><text:p text:style-name="ifm_p_font.normal_size.6.93pt_mt..5mm_indent.-0.1161in_mleft.0.1161in_ifm">http://www.tubantia.nl/regio/oldenzaal-en-omgeving/losser/thuiszorgbedrijf-solace-wordt-failliet-verklaard-1.6202480</text:p></text:note-body></text:note></text:p>
      <text:p text:style-name="ifm_p_mt.3.76mm_ifm">Vraag 2</text:p>
      <text:p text:style-name="ifm_p_ifm">Hoe kan het dat Solace grote schulden heeft bij de belastingdienst en bij pensioenfondsen? Bent u bereid dit uit te zoeken en de Kamer hierover te informeren? Zo nee, waarom niet?</text:p>
      <text:p text:style-name="ifm_p_mt.3.76mm_ifm">Vraag 3</text:p>
      <text:p text:style-name="ifm_p_ifm">Wat is uw reactie op de uitspraak van directeur T. Zwienenberg: «In 2015 zijn de 14 gemeenten waar wij zorg aan leveren fors gaan bezuinigen. Alle cliënten kregen vanaf toen nog maar twee uur thuishulp per week, terwijl dat eerst vaak 6 of 7 uur was. Daardoor daalde onze omzet in een jaar met 50 procent, maar we hielden grotendeels dezelfde lasten»?<text:note text:id="ID-2016Z14918-d37e81" text:note-class="footnote"><text:note-citation text:label="2 ">2</text:note-citation><text:note-body><text:p text:style-name="ifm_p_font.normal_size.6.93pt_mt..5mm_indent.-0.1161in_mleft.0.1161in_ifm">http://nos.nl/artikel/2118330-thuiszorginstelling-solace-morgen-waarschijnlijk-failliet.html</text:p></text:note-body></text:note></text:p>
      <text:p text:style-name="ifm_p_mt.3.76mm_ifm">Vraag 4</text:p>
      <text:p text:style-name="ifm_p_ifm">Wat is uw reactie op de uitspraak van directeur T. Zwienenberg: «Het systeem klopt niet. Gemeenten moeten realistischer indiceren; je kunt niet alle cliënten over een kam scheren en ze allemaal maar twee uur hulp geven. Zware cliënten zijn zo de dupe»?<text:note text:id="ID-2016Z14918-d37e95" text:note-class="footnote"><text:note-citation text:label="3 ">3</text:note-citation><text:note-body><text:p text:style-name="ifm_p_font.normal_size.6.93pt_mt..5mm_indent.-0.1161in_mleft.0.1161in_ifm">http://nos.nl/artikel/2118330-thuiszorginstelling-solace-morgen-waarschijnlijk-failliet.html</text:p></text:note-body></text:note></text:p>
      <text:p text:style-name="ifm_p_mt.3.76mm_ifm">Vraag 5</text:p>
      <text:p text:style-name="ifm_p_ifm">Deelt u de mening dat deze 14 gemeenten in strijd met de Wmo 2015 hebben gehandeld door mensen zo rigoureus hun uren zorg af te pakken? Was in deze gemeenten sprake van maatwerk? Bent u bereid dit uit te zoeken en de Kamer hierover te informeren?</text:p>
      <text:p text:style-name="ifm_p_mt.3.76mm_ifm">Vraag 6</text:p>
      <text:p text:style-name="ifm_p_ifm">Hoeveel thuiszorgorganisaties staan net zoals Solace op het punt om failliet te gaan gezien het feit dat gemeenten zich nog steeds aan het beraden zijn op de uitspraak van de Centrale Raad van Beroep (CRvB)? Kunt u de Kamer hiervan een overzicht doen toekomen? Zo nee, hoeveel thuiszorgorganisaties wilt u nog failliet laten gaan doordat uw beleid in de praktijk niet deugt?</text:p>
      <text:p text:style-name="ifm_p_mt.3.76mm_ifm">Vraag 7</text:p>
      <text:p text:style-name="ifm_p_ifm">Is u bekend of er eerder gekeken is naar oplossingen voor de financiële problemen van Solace zodat een faillissement voorkomen had kunnen worden? Bent u bereid dit uit te zoeken en de Kamer hierover te informeren? Zo nee, waarom niet?</text:p>
      <text:p text:style-name="ifm_p_mt.3.76mm_ifm">Vraag 8</text:p>
      <text:p text:style-name="ifm_p_ifm">Waarom heeft Solace niet meer tijd gekregen om met gemeenten een oplossing te kunnen bedenken? Bent u bereid dit uit te zoeken en de Kamer hierover te informeren? Zo nee, waarom niet?</text:p>
      <text:p text:style-name="ifm_p_mt.3.76mm_ifm">Vraag 9</text:p>
      <text:p text:style-name="ifm_p_ifm">Is het waar dat niet alle thuiszorgmedewerkers akkoord waren om het vakantiegeld in termijnen uit te betalen? Bent u bereid dit uit te zoeken en de Kamer hierover te informeren? Zo nee, waarom niet?</text:p>
      <text:p text:style-name="ifm_p_mt.3.76mm_ifm">Vraag 10</text:p>
      <text:p text:style-name="ifm_p_ifm">Deelt u de mening dat dit in strijd is met de cao? Zijn hier geen andere oplossingen te vinden zodat thuiszorgmedewerkers op een fatsoenlijke manier worden uitbetaald? Kunt u uw antwoord toelichten?</text:p>
      <text:p text:style-name="ifm_p_mt.3.76mm_ifm">Vraag 11</text:p>
      <text:p text:style-name="ifm_p_ifm">Is het waar dat in de afgelopen weken veel cliënten van Solace zijn overgeschreven naar een andere thuiszorgorganisatie te weten BiOns?</text:p>
      <text:p text:style-name="ifm_p_mt.3.76mm_ifm">Vraag 12</text:p>
      <text:p text:style-name="ifm_p_ifm">Is het waar dat thuiszorgmedewerkers hierdoor in een failliete bv. zijn achtergelaten? Kunt u uw antwoord toelichten?</text:p>
      <text:p text:style-name="ifm_p_mt.3.76mm_ifm">Vraag 13</text:p>
      <text:p text:style-name="ifm_p_ifm">Indien er sprake is van een overschrijving van cliënten, is dit gebeurd met hun toestemming en waarom is niet gekeken naar het behouden van koppels van thuiszorgmedewerkers en hun cliënten? Kunt u uw antwoord toelichten?</text:p>
      <text:p text:style-name="ifm_p_mt.3.76mm_ifm">Vraag 14</text:p>
      <text:p text:style-name="ifm_p_ifm">Is het waar dat thuiszorgmedewerkers weer opnieuw moeten solliciteren en daardoor te maken krijgen met loondump? Wat gaat u hiertegen doen?</text:p>
      <text:p text:style-name="ifm_p_mt.3.76mm_ifm">Vraag 15</text:p>
      <text:p text:style-name="ifm_p_ifm">Is het waar dat thuiszorgorganisatie BiOns in handen is van directeur T. Zwienenberg? Kunt u haar betrokkenheid met BiOns toelichten?1)</text:p>
      <text:p text:style-name="ifm_p_mt.3.76mm_ifm">Vraag 16</text:p>
      <text:p text:style-name="ifm_p_ifm">Is het waar dat directeur T. Zwienenberg haar werkzaamheden gaat voortzetten/voortzet bij BiOns, zodra het faillissement van Solace is afgerond? Bent u bereid dit uit te zoeken en de Kamer hierover te informeren? Zo nee, waarom niet?<text:note text:id="ID-2016Z14918-d37e177" text:note-class="footnote"><text:note-citation text:label="4 ">4</text:note-citation><text:note-body><text:p text:style-name="ifm_p_font.normal_size.6.93pt_mt..5mm_indent.-0.1161in_mleft.0.1161in_ifm">http://www.tubantia.nl/regio/oldenzaal-en-omgeving/losser/thuiszorgbedrijf-solace-wordt-failliet-verklaard-1.6202480</text:p></text:note-body></text:note></text:p>
      <text:p text:style-name="ifm_p_mt.3.76mm_ifm">Vraag 17</text:p>
      <text:p text:style-name="ifm_p_ifm">Indien er sprake is van wanbeleid en/of belangenverstrengeling tussen Solace en BiOns, welke maatregelen gaat u dan treffen? Kunt u uw antwoord toelichten?</text:p>
      <text:p text:style-name="ifm_p_mt.3.76mm_ifm">Vraag 18</text:p>
      <text:p text:style-name="ifm_p_ifm">Welke rol hebben de leden van de Raad van Bestuur en de leden van de Raad van Toezicht gehad in de financiële problemen en het faillissement van Solace?</text:p>
      <text:p text:style-name="ifm_p_mt.3.76mm_ifm">Vraag 19</text:p>
      <text:p text:style-name="ifm_p_ifm">Gaat u een onderzoek starten of Solace bestuurlijk en juridisch juist gehandeld heeft in de periode voor faillissement? Zo neen, waarom niet?</text:p>
      <text:p text:style-name="ifm_p_mt.3.76mm_ifm">Vraag 20</text:p>
      <text:p text:style-name="ifm_p_ifm">Is het mogelijk de Raad van Bestuur en/of de Raad van Toezicht persoonlijk aansprakelijk te stellen voor het faillissement vanwege het gevoerde (wan)beleid en (gebrekkig) toezicht? Kunt u dit toelichten?</text:p>
      <text:p text:style-name="ifm_p_mt.3.76mm_ifm">Vraag 21</text:p>
      <text:p text:style-name="ifm_p_ifm">Bent u bereid alles op alles te zetten zodat cliënten hun zorg en hun vertrouwde thuiszorgmedewerker behouden en dat thuiszorgmedewerkers hun arbeidsvoorwaarden gegarandeerd krijgen? Zo ja, hoe gaat u dit aanpakken? Zo nee, waarom niet?</text:p>
      <text:h text:style-name="ifm_p_font.bold_mt.5.08mm_page.keep-with-next_ifm" text:outline-level="2">Mededeling</text:h>
      <text:p text:style-name="ifm_p_mt.4.23mm_ifm">De vragen van de Kamerleden Van Gerven (SP) en Leijten (SP) over het mogelijke faillissement van thuiszorgorganisatie Solace ATC Thuiszorg (2016Z14918) kunnen tot mijn spijt niet binnen de gebruikelijke termijn worden beantwoord.</text:p>
      <text:p text:style-name="ifm_p_ifm">De reden van het uitstel is dat er meer tijd nodig is om de beantwoording af te stemmen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mogelijke faillissement van thuiszorgorganisatie Solace ATC Thuiszorg</dc:title>
    <meta:user-defined meta:name="OVERHEIDop.ParlID/DC.identifier">ah-tk-20152016-3195</meta:user-defined>
    <meta:user-defined meta:name="OVERHEIDop.vraagnummer">2016Z14918</meta:user-defined>
    <meta:user-defined meta:name="OVERHEIDop.aanhangselNummer">319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8-10</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mogelijke faillissement van thuiszorgorganisatie Solace ATC Thuiszorg</meta:user-defined>
    <meta:user-defined meta:name="DCTERMS.W3CDTF/DCTERMS.available">2016-08-10</meta:user-defined>
    <meta:user-defined meta:name="OVERHEIDop.publicationName">Kamervragen (Aanhangsel)</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