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3</text:p>
      <text:p text:style-name="ifm_p_font.roman_mt.3.76mm_ifm">Vragen van de leden <text:span text:style-name="ifm_span_font.bold_ifm">Bruins</text:span> (ChristenUnie) en <text:span text:style-name="ifm_span_font.bold_ifm">Rog</text:span> (CDA) aan de Minister van Onderwijs, Cultuur en Wetenschap over <text:span text:style-name="ifm_span_font.italic_ifm">het bericht dat de Technische Universiteit (TU) Eindhoven religieuze studentenverenigingen weert</text:span> (ingezonden 24 juni 2016).</text:p>
      <text:p text:style-name="ifm_p_font.roman_mt.3.76mm_ifm">Antwoord van Minister <text:span text:style-name="ifm_span_font.bold_ifm">Bussemaker</text:span> (Onderwijs, Cultuur en Wetenschap) (ontvangen 10 augustus 2016).</text:p>
      <text:p text:style-name="ifm_p_mt.3.76mm_ifm">Vraag 1</text:p>
      <text:p text:style-name="ifm_p_ifm">Hebt u kennisgenomen van het bericht «TU Eindhoven weert Ichthus», waarin staat dat de ondersteuning van religieuze studentenverenigingen wordt ingetrokken?<text:note text:id="ID-2016Z12965-d37e48" text:note-class="footnote"><text:note-citation text:label="1 ">1</text:note-citation><text:note-body><text:p text:style-name="ifm_p_font.normal_size.6.93pt_mt..5mm_indent.-0.1161in_mleft.0.1161in_ifm">Trouw, 8 juni 2016</text:p></text:note-body></text:note></text:p>
      <text:p text:style-name="ifm_p_mt.3.76mm_ifm">Antwoord 1</text:p>
      <text:p text:style-name="ifm_p_ifm">Ja.</text:p>
      <text:p text:style-name="ifm_p_mt.3.76mm_ifm">Vraag 2</text:p>
      <text:p text:style-name="ifm_p_ifm">Is het waar dat de TU Eindhoven de ondersteuning aan de christelijke studentenvereniging Ichthus Eindhoven niet meer toekent, waarmee de vereniging niet dezelfde kansen op (financiële) ondersteuning en bestuursbeurzen heeft als andere verenigingen? Zo ja, op welke gronden is dit besluit genomen?</text:p>
      <text:p text:style-name="ifm_p_mt.3.76mm_ifm">Antwoord 2</text:p>
      <text:p text:style-name="ifm_p_ifm">Nee. De TU Eindhoven (TUe) heeft mij aangegeven dat zij studentenverenigingen op diverse manieren ondersteunt, variërend van het beschikbaar stellen van ruimtes tot het verlenen van bestuursbeurzen. Het beleid voor de ondersteuning van studentenverenigingen is vastgelegd in de notitie «Studentlife» en is op 5 maart 2015 gedeeld met de Universiteitsraad. De criteria in deze beleidsnotitie bepalen welke verenigingen en initiatieven voor ondersteuning in aanmerking komen. De religieuze identiteit van een studentenvereniging maakt van dit beleidskader geen onderdeel uit; het hebben van een religieuze grondslag geeft dus geen recht op een bijdrage, maar is evenmin een uitsluitingsgrond.</text:p>
      <text:p text:style-name="ifm_p_ifm">Aanvankelijk was de TUe voornemens de ondersteuning aan religieuze studentenverenigingen te stoppen, maar open gesprekken met de betrokken verenigingen hebben geleid tot een heroverweging van dit standpunt. Het College van Bestuur heeft naar aanleiding van deze casus toegezegd dit te expliciteren in het genoemde beleidskader. Op basis van dit beleid kan ook studentenvereniging Ichthus Eindhoven in aanmerking komen voor ondersteuning. De TUe heeft mij geïnformeerd dat Ichthus Eindhoven gebruik kan maken van de voor studenten beschikbare vergaderruimtes. Een eventuele aanvraag van Ichthus Eindhoven voor bestuursbeurzen zal net als bij andere studentenverenigingen worden getoetst aan de criteria in bovengenoemde beleidsnotitie.</text:p>
      <text:p text:style-name="ifm_p_ifm">Daarnaast heeft de TUe mij laten weten dat er op verschillende manieren ruimte is binnen de universiteit voor levensbeschouwelijke zaken. Er is een individuele stilteruimte en een geplande groepsruimte voor levensbeschouwelijke activiteiten. Beide faciliteiten staan ook open voor Ichthus Eindhoven.</text:p>
      <text:p text:style-name="ifm_p_mt.3.76mm_ifm">Vraag 3</text:p>
      <text:p text:style-name="ifm_p_ifm">Is het waar dat dit besluit (mede) gegrond is op de religieuze (christelijke) identiteit van Ichthus Eindhoven? Zo ja, in hoeverre is hierin verdisconteerd dat de vereniging de christelijke identiteit verbindt met een open toelatingsbeleid?</text:p>
      <text:p text:style-name="ifm_p_mt.3.76mm_ifm">Antwoord 3</text:p>
      <text:p text:style-name="ifm_p_ifm">Het beleid voor ondersteuning van studentenverenigingen bevat criteria voor de toedeling van middelen. Dit beleid heeft als oogmerk het stimuleren van de persoonlijke ontwikkeling van studenten, academische vorming en profilering van de TUe. Religieuze identiteit is in deze afweging geen criterium en speelt volgens de TUe geen rol in de ondersteuning van Ichthus Eindhoven, zie mijn antwoord op vraag 2. Een religieuze identiteit is geen uitsluitingsgrond voor ondersteuning, maar is evenmin een reden op zich om een studentenvereniging te ondersteunen.</text:p>
      <text:p text:style-name="ifm_p_mt.3.76mm_ifm">Vraag 4</text:p>
      <text:p text:style-name="ifm_p_ifm">Hoe verhoudt zich dit besluit tot de Algemene wet gelijke behandeling die direct en indirect onderscheid op basis van (onder andere) godsdienst verbiedt?</text:p>
      <text:p text:style-name="ifm_p_mt.3.76mm_ifm">Antwoord 4</text:p>
      <text:p text:style-name="ifm_p_ifm">Het is aan de TUe om vorm te geven aan het beleid voor ondersteuning van studentenverenigingen. Ik vind dit passen bij de autonomie van de onderwijsinstelling. Ik zie in principe geen bezwaar in deze keuzes. Voor de vraag hoe besluiten van de TUe zich verhouden tot de Algemene wet gelijke behandeling verwijs ik de betrokken partijen naar het College voor de rechten van de 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Rog over het bericht dat de Technische Universiteit (TU) Eindhoven religieuze studentenverenigingen weert</dc:title>
    <meta:user-defined meta:name="OVERHEIDop.ParlID/DC.identifier">ah-tk-20152016-3193</meta:user-defined>
    <meta:user-defined meta:name="OVERHEIDop.vraagnummer">2016Z12965</meta:user-defined>
    <meta:user-defined meta:name="OVERHEIDop.aanhangselNummer">3193</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E.E.W. Bruins</meta:user-defined>
    <meta:user-defined meta:name="OVERHEIDop.ontvanger">M. Bussemaker</meta:user-defined>
    <meta:user-defined meta:name="OVERHEIDop.vergaderjaar">2015-2016</meta:user-defined>
    <meta:user-defined meta:name="DCTERMS.W3CDTF/OVERHEIDop.datumOntvangst">2016-08-10</meta:user-defined>
    <meta:user-defined meta:name="OVERHEID.StatenGeneraal/DC.creator">Tweede Kamer der Staten-Generaal</meta:user-defined>
    <dc:language>nl</dc:language>
    <meta:user-defined meta:name="DCTERMS.alternative"/>
    <meta:user-defined meta:name="DC.title">Antwoord op vragen van de leden Bruins en Rog over het bericht dat de Technische Universiteit (TU) Eindhoven religieuze studentenverenigingen weert</meta:user-defined>
    <meta:user-defined meta:name="DCTERMS.W3CDTF/DCTERMS.available">2016-08-10</meta:user-defined>
    <meta:user-defined meta:name="OVERHEIDop.publicationName">Kamervragen (Aanhangsel)</meta:user-defined>
    <meta:user-defined meta:name="OVERHEID.Organisatietype/OVERHEID.organisationType">staten generaal</meta:user-defined>
    <meta:user-defined meta:name="DCTERMS.W3CDTF/DCTERMS.issued">2016-08-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