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318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189</text:p>
      <text:p text:style-name="ifm_p_font.roman_mt.3.76mm_ifm">Vragen van de leden <text:span text:style-name="ifm_span_font.bold_ifm">Van der Staaij</text:span> (SGP) en <text:span text:style-name="ifm_span_font.bold_ifm">Dik-Faber</text:span> (ChristenUnie) aan de Ministers van Volksgezondheid, Welzijn en Sport en van Buitenlandse Zaken over <text:span text:style-name="ifm_span_font.italic_ifm">de verspreiding van abortuspillen door Women on Waves naar Noord-Ierland</text:span> (ingezonden 23 juni 2016).</text:p>
      <text:p text:style-name="ifm_p_font.roman_mt.3.76mm_ifm">Mededeling van Minister <text:span text:style-name="ifm_span_font.bold_ifm">Schippers</text:span> (Volksgezondheid, Welzijn en Sport) (ontvangen 15 juli 2016).</text:p>
      <text:p text:style-name="ifm_p_mt.3.76mm_ifm">Vraag 1</text:p>
      <text:p text:style-name="ifm_p_ifm">Kent u het bericht «Abortuspillen via drone naar Noord-Ierland»?<text:note text:id="ID-2016Z12878-d37e61" text:note-class="footnote"><text:note-citation text:label="1 ">1</text:note-citation><text:note-body><text:p text:style-name="ifm_p_font.normal_size.6.93pt_mt..5mm_indent.-0.1161in_mleft.0.1161in_ifm">http://nos.nl/op3/artikel/2112613-abortuspillen-via-drone-naar-noord-ierland.html</text:p></text:note-body></text:note></text:p>
      <text:p text:style-name="ifm_p_mt.3.76mm_ifm">Vraag 2</text:p>
      <text:p text:style-name="ifm_p_ifm">In hoeverre acht u het wenselijk, dan wel legaal, dat de Nederlandse pro-abortus-actiegroep Women on Waves (WoW) abortuspillen verspreidt in Noord-Ierland, terwijl de Ierse Grondwet het gebruik van abortuspillen verbiedt ter bescherming van het ongeboren leven?</text:p>
      <text:p text:style-name="ifm_p_ifm">Indien de actie illegaal is, welke juridische mogelijkheden ziet u om op te treden tegen de actievoerders?</text:p>
      <text:p text:style-name="ifm_p_mt.3.76mm_ifm">Vraag 3</text:p>
      <text:p text:style-name="ifm_p_ifm">In hoeverre voldoet deze actie aan de eisen die de overheid heeft gesteld in de aan WoW verstrekte Waz-vergunning (Wet afbreking zwangerschap)? Geldt voor deze actie ook de eis dat WoW een tijdelijke vergunning moet aanvragen wanneer zij een actie gaat voeren, met het voornemen abortussen te verrichten?<text:note text:id="ID-2016Z12878-d37e83" text:note-class="footnote"><text:note-citation text:label="2 ">2</text:note-citation><text:note-body><text:p text:style-name="ifm_p_font.normal_size.6.93pt_mt..5mm_indent.-0.1161in_mleft.0.1161in_ifm">Aanhangsel Handelingen, vergaderjaar 2012–2013, nr. 334, antwoord 3</text:p></text:note-body></text:note> Is een tijdelijke vergunning door WoW aangevraagd?</text:p>
      <text:p text:style-name="ifm_p_ifm">Heeft u een tijdelijke vergunning verleend? Zo ja, op basis waarvan is die vergunning verstrekt? Is deze actie voor u reden de vergunning van WoW in te trekken?</text:p>
      <text:p text:style-name="ifm_p_mt.3.76mm_ifm">Vraag 4</text:p>
      <text:p text:style-name="ifm_p_ifm">Is er contact geweest tussen Nederland, Ierland en Noord-Ierland over deze actie? Zo nee, gaat dit nog gebeuren? Zo ja, kunt u de Kamer informeren over de inhoud van die gesprekken?</text:p>
      <text:h text:style-name="ifm_p_font.bold_mt.5.08mm_page.keep-with-next_ifm" text:outline-level="2">Mededeling</text:h>
      <text:p text:style-name="ifm_p_mt.4.23mm_ifm">De vragen van de Kamerleden Van der Staaij (SGP) en Dik-Faber (CU) over de verspreiding van abortuspillen door Women on Waves naar Noord-Ierland (2016Z12878) kunnen tot mijn spijt niet binnen de gebruikelijke termijn worden beantwoord.</text:p>
      <text:p text:style-name="ifm_p_ifm">De reden van het uitstel is dat nadere afstemming noodzakelijk is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Van der Staaij en Dik-Faber over de verspreiding van abortuspillen door Women on Waves naar Noord-Ierland</dc:title>
    <meta:user-defined meta:name="OVERHEIDop.ParlID/DC.identifier">ah-tk-20152016-3189</meta:user-defined>
    <meta:user-defined meta:name="OVERHEIDop.vraagnummer">2016Z12878</meta:user-defined>
    <meta:user-defined meta:name="OVERHEIDop.aanhangselNummer">318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K. Dik-Faber</meta:user-defined>
    <meta:user-defined meta:name="OVERHEIDop.indiener">C.G. van der Staaij</meta:user-defined>
    <meta:user-defined meta:name="OVERHEIDop.ontvanger">E.I. Schippers</meta:user-defined>
    <meta:user-defined meta:name="OVERHEIDop.vergaderjaar">2015-2016</meta:user-defined>
    <meta:user-defined meta:name="DCTERMS.W3CDTF/OVERHEIDop.datumOntvangst">2016-07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der Staaij en Dik-Faber over de verspreiding van abortuspillen door Women on Waves naar Noord-Ierland</meta:user-defined>
    <meta:user-defined meta:name="DCTERMS.W3CDTF/DCTERMS.available">2016-08-1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7-1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