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het lid <text:span text:style-name="ifm_span_font.bold_ifm">PieterHeerma</text:span> (CDA) aan de Minister van Sociale Zaken en Werkgelegenheid over <text:span text:style-name="ifm_span_font.italic_ifm">het bericht «Aanpassen website na druk Marokko»</text:span> (ingezonden 24 juni 2016).</text:p>
      <text:p text:style-name="ifm_p_font.roman_mt.3.76mm_ifm">Antwoord van Minister <text:span text:style-name="ifm_span_font.bold_ifm">Asscher</text:span> (Sociale Zaken en Werkgelegenheid) (ontvangen 15 juli 2016).</text:p>
      <text:p text:style-name="ifm_p_mt.3.76mm_ifm">Vraag 1</text:p>
      <text:p text:style-name="ifm_p_ifm">Kent u het bericht dat de website van de Sociale Verzekeringsbank (SVB) zou zijn aangepast over de afspraken die gemaakt zijn over de export van uitkeringen naar Marokko, met betrekking tot de Westelijke Sahara?<text:note text:id="noot1" text:note-class="footnote"><text:note-citation text:label="1 ">1</text:note-citation><text:note-body><text:p text:style-name="ifm_p_font.normal_size.6.93pt_mt..5mm_indent.-0.1161in_mleft.0.1161in_ifm">RTL Nieuws 17 juni 2016 http://www.rtlnieuws.nl/nederland/politiek/kritiek-op-aanpassen-website-na-druk-marokko-niet-zwichten-voor-rabat</text:p></text:note-body></text:note></text:p>
      <text:p text:style-name="ifm_p_mt.3.76mm_ifm">Antwoord 1</text:p>
      <text:p text:style-name="ifm_p_ifm">Ja</text:p>
      <text:p text:style-name="ifm_p_mt.3.76mm_ifm">Vraag 2</text:p>
      <text:p text:style-name="ifm_p_ifm">In het rijtje landen op de SVB-site waarmee Nederland een verdrag heeft, wordt «Marokko» vermeld, zonder de toevoeging «met uitzondering van de Westelijke Sahara»; klopt het dat deze toevoeging is geschrapt?</text:p>
      <text:p text:style-name="ifm_p_mt.3.76mm_ifm">Antwoord 2</text:p>
      <text:p text:style-name="ifm_p_ifm">Ja</text:p>
      <text:p text:style-name="ifm_p_mt.3.76mm_ifm">Vraag 3</text:p>
      <text:p text:style-name="ifm_p_ifm">Zo ja, wat is hiervan de reden? Zijn er nieuwe afspraken gemaakt met Marokko? Zo ja, wat zijn deze afspraken en hebben ze gevolgen voor het beleid?</text:p>
      <text:p text:style-name="ifm_p_mt.3.76mm_ifm">Antwoord 3</text:p>
      <text:p text:style-name="ifm_p_ifm">In de besprekingen met Marokko over de aanpassing van het sociale zekerheidsverdrag heeft Marokko aangegeven de vermelding van de Westelijke Sahara op de website van de SVB niet juist te vinden. Daarop is besloten om de formulering aan te passen. Nu staat er op de SVB website: «De SVB gaat bij het vaststellen van de territoriale werkingssfeer van verdragen uit van internationaal erkende grenzen.» Deze formulering geeft helder het Nederlandse beleid aan voor alle landen waarmee Nederland een verdrag inzake sociale zekerheid is aangegaan. Het beleid ten aanzien van het niet kunnen exporteren van uitkeringen naar de Westelijke Sahara is ongewijzigd, gezien de huidige internationaalrechtelijke status van dit gebied.</text:p>
      <text:p text:style-name="ifm_p_mt.3.76mm_ifm">Vraag 4</text:p>
      <text:p text:style-name="ifm_p_ifm">In hoeverre is hier sprake van een «dictaat vanuit Marokko»?</text:p>
      <text:p text:style-name="ifm_p_mt.3.76mm_ifm">Antwoord 4</text:p>
      <text:p text:style-name="ifm_p_ifm">Hiervan is geen sprake. Nederland heeft zelf besloten om aan de Marokkaanse zorg tegemoet te komen. De formulering zoals die nu op de website staat, geeft helder het beleid aan. Zoals bij vraag 3 aangegeven, blijft het beleid ten aanzien van de export van uitkeringen on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eter Heerma over het bericht "Aanpassen website SVB na druk Marokko".</dc:title>
    <meta:user-defined meta:name="OVERHEIDop.ParlID/DC.identifier">ah-tk-20152016-3188</meta:user-defined>
    <meta:user-defined meta:name="OVERHEIDop.vraagnummer">2016Z12962</meta:user-defined>
    <meta:user-defined meta:name="OVERHEIDop.aanhangselNummer">3188</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5-2016</meta:user-defined>
    <meta:user-defined meta:name="DCTERMS.W3CDTF/OVERHEIDop.datumOntvangst">2016-07-15</meta:user-defined>
    <meta:user-defined meta:name="OVERHEID.StatenGeneraal/DC.creator">Tweede Kamer der Staten-Generaal</meta:user-defined>
    <dc:language>nl</dc:language>
    <meta:user-defined meta:name="DCTERMS.alternative"/>
    <meta:user-defined meta:name="DC.title">Antwoord op vragen van het lid Pieter Heerma over het bericht "Aanpassen website SVB na druk Marokko".</meta:user-defined>
    <meta:user-defined meta:name="DCTERMS.W3CDTF/DCTERMS.available">2016-08-10</meta:user-defined>
    <meta:user-defined meta:name="OVERHEIDop.publicationName">Kamervragen (Aanhangsel)</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