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left="0.295cm" fo:margin-right="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3187</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187</text:p>
      <text:p text:style-name="P2">Vragen van de leden <text:span text:style-name="T1">Straus</text:span>, <text:span text:style-name="T1">Aukje de Vries</text:span> en <text:span text:style-name="T1">Moors</text:span> (allen VVD) aan de Staatssecretaris van Onderwijs, Cultuur en Wetenschap en de Minister van Financiën inzake <text:span text:style-name="T2">vmbo-leerlingen die aangeven onvoldoende kennis van geldzaken te hebben</text:span> (ingezonden 3 juni 2016).</text:p>
      <text:p text:style-name="P2">Antwoord van Staatssecretaris <text:span text:style-name="T1">Dekker</text:span> (Onderwijs, Cultuur en Wetenschap) mede namens de Minister van Financiën (ontvangen 15 juli 2016). Zie ook Aanhangsel Handelingen, vergaderjaar 2015–2016, nr. 3002.</text:p>
      <text:p text:style-name="P1">Vraag 1</text:p>
      <text:p text:style-name="Basis">Bent u bekend met het artikel op de website van de Nationale Onderwijsgids van 17 mei jongsleden over het gebrek aan kennis over geldzaken bij vmbo-leerlingen? Wat vindt u daarvan?<text:note text:id="ftn1" text:note-class="footnote"><text:note-citation text:label="1 ">1 </text:note-citation><text:note-body><text:p text:style-name="P3">https://www.nationaleonderwijsgids.nl/voortgezet-onderwijs/nieuws/33009-grote-behoefte-onder-vmbo-leerlingen-om-te-leren-rondkomen.html</text:p><text:p text:style-name="P4">vmbo: voorbereidend middelbaar beroepsonderwijs</text:p></text:note-body></text:note></text:p>
      <text:p text:style-name="P1">Antwoord 1</text:p>
      <text:p text:style-name="Basis">Ja, ik ben bekend met dit artikel en het onderzoek. Een dergelijk onderzoek geeft weer hoe jongeren vanuit hun eigen perspectief kijken naar een thema als «het leren omgaan met geld». Onderzoeken als deze laten zien dat jongeren gebaat zijn bij aandacht voor leren omgaan met geld. Dit wordt ook meegenomen bij het in kaart brengen van de curriculumbehoefte- en aanbod, zoals thans aan de orde is in het traject rond onderwijs 2032.</text:p>
      <text:p text:style-name="P1">Vraag 2</text:p>
      <text:p text:style-name="Basis">Deelt u de mening dat het van groot belang is dat leerlingen op jongere leeftijd al leren omgaan met geld? Wat gebeurt op dit moment op dat gebied, in het algemeen, maar ook meer specifiek voor de vmbo-leerlingen?</text:p>
      <text:p text:style-name="P1">Antwoord 2</text:p>
      <text:p text:style-name="Basis">Ik deel de mening dat het relevant is dat kinderen en jongeren al vroeg leren omgaan met geld en dat ze de waarde en de functie van geld begrijpen. Uiteindelijk moeten zij financieel zelfstandig kunnen <text:soft-page-break/>participeren in de samenleving. Een belangrijke rol is hierbij ook weggelegd voor de ouders. Zij hebben net als het onderwijs een taak bij het bevorderen van verantwoord financieel gedrag.</text:p>
      <text:p text:style-name="Basis">Aandacht voor deze thematiek is in het onderwijs geborgd via onder meer de kerndoelen in het primair onderwijs en de onderbouw (= de eerste twee of drie leerjaren) van het voortgezet onderwijs. In deze kerndoelen is vastgelegd dat leerlingen leren zich redzaam te gedragen in sociaal opzicht, waaronder als consument.<text:note text:id="ftn2" text:note-class="footnote"><text:note-citation text:label="2 ">2 </text:note-citation><text:note-body><text:p text:style-name="P3">Specifiek gaat het hier om kerndoel 35 in het primair onderwijs en kerndoel 42 voor de onderbouw van het voortgezet onderwijs.</text:p></text:note-body></text:note></text:p>
      <text:p text:style-name="Basis">In de rekenmethoden voor het primair onderwijs zijn bijvoorbeeld opgaven aanwezig die te maken hebben met onder meer het berekenen en schatten van geldbedragen en de waarde van geld/koopkracht.</text:p>
      <text:p text:style-name="Basis">In het voortgezet onderwijs zijn er diverse vakken waarin de thematiek rond het leren omgaan met geld terugkomt waaronder Economie, Maatschappijleer en Management &amp; Organisatie. Dit laatste vak zal bovendien per 1 augustus 2018 vervangen worden door het vak Bedrijfseconomie, ondernemerschap en financiële zelfredzaamheid, dat voor de vierde klassen havo en vwo zal gelden.</text:p>
      <text:p text:style-name="Basis">In het kerndeel van alle beroepsgerichte examenprogramma’s staat opgenomen dat leerlingen economisch bewust moet kunnen omgaan met materialen en middelen. Bij een substantieel deel van de beroepsgerichte profielvakken in het vmbo wordt gerichte aandacht geschonken aan financiële kennis en vaardigheden. Dit geldt met name voor Economie en Ondernemen (E&amp;O), Horeca, Bakkerij en Recreatie (HBR), Zorg en Welzijn (Z&amp;W), Bouwen, Wonen en Interieur (BWI), Dienstverlening en Producten (D&amp;P) en Groen.</text:p>
      <text:p text:style-name="P1">Vraag 3</text:p>
      <text:p text:style-name="Basis">In hoeverre is omgaan met geld nu onderdeel van de doelstellingen van het basis- en voortgezet onderwijs?</text:p>
      <text:p text:style-name="P1">Antwoord 3</text:p>
      <text:p text:style-name="Basis">Zie het antwoord op vraag 2.</text:p>
      <text:p text:style-name="P1">Vraag 4</text:p>
      <text:p text:style-name="Basis">In hoeverre is het belang van het leren omgaan met geld ook verwerkt in de referentieniveaus voor rekenen?</text:p>
      <text:p text:style-name="P1">Antwoord 4</text:p>
      <text:p text:style-name="Basis">De referentieniveaus rekenen beschrijven de te bereiken niveaus voor rekenvaardigheid. Het rekenen met geld is daar onderdeel van, in de zin dat een rekensom in een geldsituatie kan worden gegoten. Het leren omgaan met geld is geen specifiek doel van de referentieniveaus. Doel van de referentieniveaus rekenen is de beheersing van de basisvaardigheid rekenen te vergroten. Wel kan afgeleid worden dat het bijdraagt aan het financieel zelfstandig kunnen opereren in de maatschappij.</text:p>
      <text:p text:style-name="P1">Vraag 5</text:p>
      <text:p text:style-name="Basis">Is bij u bekend hoeveel leerlingen in het basis- en voortgezet onderwijs les krijgen in omgaan met geld? Wat zijn de redenen dat scholen hier meer of juist minder aandacht voor hebben?</text:p>
      <text:p text:style-name="P1">Antwoord 5</text:p>
      <text:p text:style-name="Basis">In de kerndoelen voor het primair onderwijs en de onderbouw van het voortgezet onderwijs wordt aandacht besteed aan consumeren en budgetteren (kerndoel 42 voor de onderbouw van het voortgezet onderwijs) en aan het zich redzaam gedragen als consument (kerndoel 35 voor het primair onderwijs). De kerndoelen gelden voor alle leerlingen. In beginsel zullen alle leerlingen tijdens hun schooltijd op een bepaalde manier hiermee in aanraking komen. Er wordt echter niet landelijk gemonitord op welke wijze en met welke intensiteit scholen <text:soft-page-break/>aandacht besteden aan maatschappelijke thema’s zoals omgaan met geld, en ook niet waarom zij dat zo doen. Op het tweede deel van deze vraag kan ik u dan ook geen antwoord geven.</text:p>
      <text:p text:style-name="P1">Vraag 6</text:p>
      <text:p text:style-name="Basis">Is er in het verleden onderzoek gedaan naar de kennis van leerlingen over omgaan met geld, zo ja wat waren de conclusies hiervan?</text:p>
      <text:p text:style-name="P1">Antwoord 6</text:p>
      <text:p text:style-name="Basis">Er zijn diverse onderzoeken gedaan naar het omgaan met geld door kinderen en jongeren, in Nederland en daarbuiten. Deze studies onderzochten met name het effect van financiële educatie.<text:note text:id="ftn3" text:note-class="footnote"><text:note-citation text:label="3 ">3 </text:note-citation><text:note-body><text:p text:style-name="P3">Enkele voorbeelden zijn: Onderzoek Financiële Educatie &amp; Ondernemerschap in het VMBO (2014), Financial education and behavior formation: Large scale experimental evidence from Brazil (2013) en State Financial Education Mandates: It’s All in the Implementation (2015).</text:p></text:note-body></text:note> Over het algemeen wijzen de onderzoeken uit dat een meerderheid van de jongeren zegt voldoende te weten over omgaan met geld, maar dat zij ook graag meer onderwijs hierin zouden willen hebben. Uit enkele buitenlandse onderzoeken is ook aangetoond dat onderwijs in financiële vaardigheden een positief effect heeft op verantwoord financieel gedrag, mits dit onderwijs structureel en gedurende meerdere jaren word aangeboden.</text:p>
      <text:p text:style-name="P1">Vraag 7</text:p>
      <text:p text:style-name="Basis">In hoeverre is het leren omgaan met geld onderdeel van het advies Onderwijs2032?</text:p>
      <text:p text:style-name="P1">Antwoord 7</text:p>
      <text:p text:style-name="Basis">Het belang van omgaan met geld komt in de visie van Platform Onderwijs2032 tot uiting in het curriculum via het burgerschapsonderwijs en het rekenonderwijs. Om leerlingen te helpen verantwoordelijke burgers te worden, leren ze op allerlei terreinen van het leven kritisch na te denken en probeert het onderwijs ze verantwoordelijkheid bij te brengen voor hun eigen handelen, waaronder bijvoorbeeld hun financiële mogelijkheden. Onderdeel van het rekenonderwijs kan onder andere zijn dat leerlingen leren hoe ze verantwoord met geld kunnen omgaan, zodat zij optimaal worden voorbereid op hun financiële zelfstandigheid. Zowel burgerschap als rekenen behoren tot de kern van een toekomstgericht curriculum.<text:note text:id="ftn4" text:note-class="footnote"><text:note-citation text:label="4 ">4 </text:note-citation><text:note-body><text:p text:style-name="P3">Kamerstukken II, 2015–2016, 31 293, nr. 278.</text:p></text:note-body></text:note></text:p>
      <text:p text:style-name="P1">Vraag 8</text:p>
      <text:p text:style-name="Basis">Wat zou er nog extra gedaan kunnen worden om het omgaan met geld nog nadrukkelijker in het onderwijs een plaats te geven?</text:p>
      <text:p text:style-name="P1">Antwoord 8</text:p>
      <text:p text:style-name="Basis">Internationale onderzoeken wijzen uit dat onderwijs in omgaan met geld effectief is en aanzien van kennis, houding en gedrag, wanneer er structureel aandacht aan wordt besteed. Het advies van het Platform Onderwijs2032 biedt goede aanknopingspunten om financiële vaardigheden structureel te verankeren in het curriculum. In het vervolg van het proces om tot een toekomstgericht curriculum te komen, zal het advies van het Platform Onderwijs2032 nader uitgewerkt worden.</text:p>
      <text:p text:style-name="P1">Vraag 9</text:p>
      <text:p text:style-name="Basis">Wat draagt het programma «Wijzer in Geldzaken» bij aan het leren omgaan met geld (in het algemeen, maar ook meer specifiek in het vmbo)? Wat zijn de (output-) indicatoren en doelen die met «Wijzer in Geldzaken» gehaald moeten worden? Welke worden daarvan gerealiseerd? In hoeverre is hier sprake van een uitsplitsing naar schooltypen?</text:p>
      <text:p text:style-name="P1"><text:soft-page-break/>Antwoord 9</text:p>
      <text:p text:style-name="Basis">Wijzer in Geldzaken (WiG) pleit voor structurele aandacht voor financiële competenties in het schoolcurriculum, zodat kinderen, jongeren en jongvolwassenen gedurende hun hele schoolcarrière leren omgaan met geld.</text:p>
      <text:p text:style-name="Basis">WiG stelt zich ten doel dat op school structureel aandacht wordt besteed aan financiële educatie. Het streven is dat omgaan met geld wordt opgenomen in de lesmethoden die op scholen worden gebruikt. Daartoe wordt leren omgaan met geld verbonden met andere thema’s zoals ondernemen, en ondergebracht in bestaande vakken.</text:p>
      <text:p text:style-name="Basis">Ook wordt gekeken op welke manier docenten het beste kunnen worden opgeleid om leerlingen en studenten te leren omgaan met geld.</text:p>
      <text:p text:style-name="Basis">Tegelijkertijd werkt WiG nauw samen met de belangrijkste educatieve uitgeverijen om leren omgaan met geld te integreren in de bestaande lesmethodes. Met Zwijsen en Malmberg zijn lessen voor het basisonderwijs ontwikkeld, en met Noordhoff is voor de onderbouw van het vmbo een katern Wijzer met geld geproduceerd dat via de scholen aan 100.000 vmbo-leerlingen is toegestuurd. Uitgeverij Edu’Actief heeft financiële vaardigheden opgenomen in een nieuwe vmbo-methode voor loopbaanoriëntatie en -begeleiding (LOB) en ook voor het praktijkonderwijs zijn aparte delen over financiële vaardigheden opgenomen.</text:p>
      <text:p text:style-name="P1">Vraag 10</text:p>
      <text:p text:style-name="Basis">Deelt u de mening dat het op school leren omgaan met geld beter is dan de plannen die onder andere de gemeenten Den Haag, Arnhem, Leiden en Breda hebben om schulden van jongeren kwijt te schelden ten koste van schuldeisers en belastingbetalers? Zo ja, hoe bent u van plan meer in te zetten op preventie van schulden in plaats van gemeenten gratis geld te laten uitdelen?</text:p>
      <text:p text:style-name="P1">Antwoord 10</text:p>
      <text:p text:style-name="Basis">Voorkomen is zonder meer beter dan genezen en vanuit dat principe is de inzet op preventie ook een van de speerpunten van dit kabinet. Het kabinet doet dit op landelijk niveau onder meer via de initiatieven van WiG, maar stimuleert daarnaast ook de lokale overheden, door het delen van best practices, het onder de aandacht brengen van effectieve aanpakken via de zogenaamde business cases en door gemeenten door middel van het onderzoek Huishoudens in de rode cijfers meer inzicht te geven in de risico’s op schulden binnen de lokale populatie.<text:note text:id="ftn5" text:note-class="footnote"><text:note-citation text:label="5 ">5 </text:note-citation><text:note-body><text:p text:style-name="P3">Kamerstukken II, 2014, 24 515, nr. 282 en Kamerstukken II, 2015, 24 515, nr. 322.</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4</text:page-number></text:p>
      </style:footer>
    </style:master-page>
    <style:master-page style:name="Landscape" style:page-layout-name="Mpm2">
      <style:footer>
        <text:p text:style-name="Footer">Tweede Kamer, vergaderjaar 2015-2016,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Straus, Aukje de Vries en Moors inzake vmbo-leerlingen die aangeven onvoldoende kennis van geldzaken te hebben</dc:title>
    <dc:language>nl</dc:language>
    <meta:document-statistic meta:table-count="1" meta:image-count="0" meta:object-count="0" meta:page-count="4" meta:paragraph-count="65" meta:word-count="1604" meta:character-count="10483"/>
    <dc:date>2016-08-10T09:43:55.75</dc:date>
    <meta:editing-duration>PT22S</meta:editing-duration>
    <meta:editing-cycles>1</meta:editing-cycles>
    <meta:user-defined meta:name="DC.title">Antwoord op vragen van de leden Straus, Aukje de Vries en Moors inzake vmbo-leerlingen die aangeven onvoldoende kennis van geldzaken te hebben</meta:user-defined>
    <meta:user-defined meta:name="DCTERMS.W3CDTF/DCTERMS.available">2016-08-10</meta:user-defined>
    <meta:user-defined meta:name="DCTERMS.W3CDTF/DCTERMS.issued">2016-07-15</meta:user-defined>
    <meta:user-defined meta:name="DCTERMS.W3CDTF/OVERHEIDop.datumOntvangst">2016-07-1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Basisonderwijs</meta:user-defined>
    <meta:user-defined meta:name="OVERHEIDop.AanhangselTypen/DC.type" meta:value-type="string">Antwoord</meta:user-defined>
    <meta:user-defined meta:name="OVERHEIDop.ParlID/DC.identifier" meta:value-type="string">ah-tk-20152016-3187</meta:user-defined>
    <meta:user-defined meta:name="OVERHEIDop.Parlementair/DC.type" meta:value-type="string">Aanhangsel van de Handelingen</meta:user-defined>
    <meta:user-defined meta:name="OVERHEIDop.aanhangselNummer" meta:value-type="string">3187</meta:user-defined>
    <meta:user-defined meta:name="OVERHEIDop.indiener" meta:value-type="string">K.C.J. Straus</meta:user-defined>
    <meta:user-defined meta:name="OVERHEIDop.ontvanger" meta:value-type="string">J.R.V.A. Dijsselbloem</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11091</meta:user-defined>
  </office:meta>
</office:document-meta>
</file>