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5</text:p>
      <text:p text:style-name="ifm_p_font.roman_mt.3.76mm_ifm">Vragen van het lid <text:span text:style-name="ifm_span_font.bold_ifm">Mohandis</text:span> (PvdA) aan de Minister van Onderwijs, Cultuur en Wetenschap over <text:span text:style-name="ifm_span_font.italic_ifm">de ontevredenheid rond flexibele werkplekken in de nieuwbouw van de Hogeschool Utrecht</text:span> (ingezonden 8 april 2016).</text:p>
      <text:p text:style-name="ifm_p_font.roman_mt.3.76mm_ifm">Antwoord van Minister <text:span text:style-name="ifm_span_font.bold_ifm">Bussemaker</text:span> (Onderwijs, Cultuur en Wetenschap) (ontvangen 15 juli 2016). Zie ook Aanhangsel Handelingen, vergaderjaar 2015–2016, nr. 2489.</text:p>
      <text:p text:style-name="ifm_p_mt.3.76mm_ifm">Vraag 1</text:p>
      <text:p text:style-name="ifm_p_ifm">Heeft u kennisgenomen van de berichtgeving over de ontevredenheid bij personeel en studenten als gevolg van het werken met flexplekken in de nieuwbouw van de Hogeschool Utrecht? Zo ja, hoe beoordeelt u deze ontevredenheid?<text:note text:id="ID-2016Z07179-d37e58" text:note-class="footnote"><text:note-citation text:label="1 ">1</text:note-citation><text:note-body><text:p text:style-name="ifm_p_font.normal_size.6.93pt_mt..5mm_indent.-0.1161in_mleft.0.1161in_ifm">«Nieuwe manier van werken frustreert hogeschooldocent» – NRC Next, donderdag 7 april 2016</text:p><text:p text:style-name="ifm_p_font.normal_size.6.93pt_indent.-0.1161in_mleft.0.1161in_ifm">http://www.nrc.nl/next/2016/04/07/nieuwe-manier-van-werken-frustreert-hogeschooldoce-1608448</text:p></text:note-body></text:note></text:p>
      <text:p text:style-name="ifm_p_mt.3.76mm_ifm">Antwoord 1</text:p>
      <text:p text:style-name="ifm_p_ifm">Ik heb kennis genomen van het desbetreffende artikel over de ontevredenheid van de medewerkers bij de Hogeschool Utrecht. Het college van bestuur van een instelling is verantwoordelijk voor zowel de huisvesting als het personeelsbeleid.</text:p>
      <text:p text:style-name="ifm_p_ifm">Van de hogeschool heb ik vernomen dat de flexplekken onderdeel zijn van een totaal huisvestingsconcept waarmee de instelling inzet op concentratie van de huisvesting op het Utrecht Science Park. De veranderingen in de huisvesting zijn nog niet afgerond. Het college geeft daarbij nadrukkelijk aan dat er ruimte is om samen met medewerkers en studenten tot integrale aanpassingen en oplossingen te komen bij het nieuwe werken. Zo zijn er al evaluatieonderzoeken onder medewerkers en studenten gehouden en werd een tweetal werkconferenties, één voor personeel en één voor studenten, georganiseerd over de nieuwe huisvestingsconcepten.</text:p>
      <text:p text:style-name="ifm_p_mt.3.76mm_ifm">Vraag 2</text:p>
      <text:p text:style-name="ifm_p_ifm">Deelt u de mening dat een dergelijke onvrede over een nieuwe en van bovenaf opgelegde werkvorm juist het belang aangeeft van versterking van medezeggenschap door personeel en studenten, zoals ook recent is vastgelegd in het wetsvoorstel inzake de Wijziging van een aantal onderwijswetten in verband met versterking van de bestuurskracht van onderwijsinstellingen? Zo, nee waarom niet?<text:note text:id="ID-2016Z07179-d37e74" text:note-class="footnote"><text:note-citation text:label="2 ">2</text:note-citation><text:note-body><text:p text:style-name="ifm_p_font.normal_size.6.93pt_mt..5mm_indent.-0.1161in_mleft.0.1161in_ifm">Kamerstukken 34 251.</text:p></text:note-body></text:note></text:p>
      <text:p text:style-name="ifm_p_mt.3.76mm_ifm">Antwoord 2</text:p>
      <text:p text:style-name="ifm_p_ifm">Nog los van deze casus ben ik overtuigd van het belang van de medezeggenschap. Daarom heb ik met de Wet versterking bestuur ook stappen genomen om de rol van de medezeggenschap te versterken.</text:p>
      <text:p text:style-name="ifm_p_ifm">Wat deze specifieke casus betreft het volgende. De Hogeschool Utrecht geeft aan dat de medezeggenschap inspraak gehad heeft bij het opstellen van de uitgangspunten van de businesscase voor de huisvesting van de hogeschool. Medewerkers, docenten en studenten zijn vanaf de ontwerpfase betrokken geweest, aldus de hogeschool. Daarbij zijn de ervaringen van voorgaande projecten meegenomen. De – reeds lopende – evaluatie die bedoeld is vroegtijdig ervaringen op te halen is volgens de hogeschool in samenwerking met de medezeggenschap uitgezet. De hogeschool bericht mij dat de bevindingen uit de evaluaties en de werkconferenties momenteel worden geanalyseerd en waar mogelijk direct opgepakt. De hogeschool geeft aan dat uit de opbrengsten van de eerste werkconferentie inmiddels een aantal zaken is gerealiseerd en geïmplementeerd. Daarnaast zal een aantal verbeteringen gedurende de implementatie van het herhuisvestingsconcept doorgevoerd gaan worden.</text:p>
      <text:p text:style-name="ifm_p_mt.3.76mm_ifm">Vraag 3</text:p>
      <text:p text:style-name="ifm_p_ifm">Hoe beoordeelt u de impact van deze werkwijze met flexplekken op goed personeelsbeleid en op de kwaliteit van onderwijs en goede begeleiding van studenten, gelet op de signalen uit de berichtgeving dat het onderwijs op de Hogeschool Utrecht hierdoor «onrustige lessituaties» kent?</text:p>
      <text:p text:style-name="ifm_p_mt.3.76mm_ifm">Antwoord 3</text:p>
      <text:p text:style-name="ifm_p_ifm">Vanaf 1994 is de verantwoordelijkheid voor de huisvesting van HBO-instellingen belegd bij de colleges van bestuur van de instellingen zelf. Dat betekent dat het college zelf verantwoordelijk is voor de wijze waarop zij een instelling inricht en de eventuele effecten die deze inrichting met zich mee brengt.</text:p>
      <text:p text:style-name="ifm_p_mt.3.76mm_ifm">Vraag 4</text:p>
      <text:p text:style-name="ifm_p_ifm">Hoe beoordeelt u in het algemeen het werken met flexplekken in een onderwijsinstelling, zeker gezien het belang dat gehecht dient te worden aan vindbaarheid van docenten en aansluiting tussen student en docent?</text:p>
      <text:p text:style-name="ifm_p_mt.3.76mm_ifm">Antwoord 4</text:p>
      <text:p text:style-name="ifm_p_ifm">Veel instellingen werken al met flexplekken. Daarbij is van cruciaal belang dat docenten en studenten elkaar weten te vinden. Dat geldt overigens ook voor docenten onderling. Een onderwijsinstelling moet een onderwijsgemeenschap zijn, waar studenten en docenten elkaar ook buiten de colleges om treffen en ideeën uitwisselen. Flexplekken moeten in dienst staan van dat doel.</text:p>
      <text:p text:style-name="ifm_p_ifm">Ik ga ervan uit dat hierover intern het gesprek wordt gevoerd. Ook de medezeggenschap kan hierbij een rol spelen als vertegenwoordiger van studenten en docenten.</text:p>
      <text:p text:style-name="ifm_p_mt.3.76mm_ifm">Vraag 5</text:p>
      <text:p text:style-name="ifm_p_ifm">Vindt u ook niet dat het flexwerken bij de Hogeschool Utrecht zich eerder leent voor de bestuurders zelf dan voor docenten, die in het kader van goed onderwijs en gedegen ondersteuning dagelijks contact met studenten moeten kunnen hebben op een duidelijke plek?</text:p>
      <text:p text:style-name="ifm_p_mt.3.76mm_ifm">Antwoord 5</text:p>
      <text:p text:style-name="ifm_p_ifm">Zie mijn antwoord op vraag 4.</text:p>
      <text:p text:style-name="ifm_p_mt.3.76mm_ifm">Vraag 6</text:p>
      <text:p text:style-name="ifm_p_ifm">Hoe beziet u de rol van de overheid in situaties zoals deze, waarbij de keuze voor flexwerken of andere alternatieve werkvormen ook impact kunnen hebben op de tevredenheid van personeel en studenten en op de kwaliteit van onderwijs?</text:p>
      <text:p text:style-name="ifm_p_mt.3.76mm_ifm">Antwoord 6</text:p>
      <text:p text:style-name="ifm_p_ifm">Zie mijn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handis over de ontevredenheid rond flexibele werkplekken in de nieuwbouw van de Hogeschool Utrecht</dc:title>
    <meta:user-defined meta:name="OVERHEIDop.ParlID/DC.identifier">ah-tk-20152016-3185</meta:user-defined>
    <meta:user-defined meta:name="OVERHEIDop.vraagnummer">2016Z07179</meta:user-defined>
    <meta:user-defined meta:name="OVERHEIDop.aanhangselNummer">3185</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ontvanger">M. Bussemaker</meta:user-defined>
    <meta:user-defined meta:name="OVERHEIDop.vergaderjaar">2015-2016</meta:user-defined>
    <meta:user-defined meta:name="DCTERMS.W3CDTF/OVERHEIDop.datumOntvangst">2016-07-15</meta:user-defined>
    <meta:user-defined meta:name="OVERHEID.StatenGeneraal/DC.creator">Tweede Kamer der Staten-Generaal</meta:user-defined>
    <dc:language>nl</dc:language>
    <meta:user-defined meta:name="DCTERMS.alternative"/>
    <meta:user-defined meta:name="DC.title">Antwoord op vragen van het lid Mohandis over de ontevredenheid rond flexibele werkplekken in de nieuwbouw van de Hogeschool Utrecht</meta:user-defined>
    <meta:user-defined meta:name="DCTERMS.W3CDTF/DCTERMS.available">2016-08-09</meta:user-defined>
    <meta:user-defined meta:name="OVERHEIDop.publicationName">Kamervragen (Aanhangsel)</meta:user-defined>
    <meta:user-defined meta:name="OVERHEID.Organisatietype/OVERHEID.organisationType">staten generaal</meta:user-defined>
    <meta:user-defined meta:name="DCTERMS.W3CDTF/DCTERMS.issued">2016-07-1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