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4</text:p>
      <text:p text:style-name="ifm_p_font.roman_mt.3.76mm_ifm">Vragen van het lid <text:span text:style-name="ifm_span_font.bold_ifm">MartinBosma</text:span> (PVV) aan de Minister voor Buitenlandse Handel en Ontwikkelingssamenwerking over <text:span text:style-name="ifm_span_font.italic_ifm">de vrijheid van meningsuiting van ambassadeurs</text:span> (ingezonden 8 juli 2016).</text:p>
      <text:p text:style-name="ifm_p_font.roman_mt.3.76mm_ifm">Antwoord van Minister <text:span text:style-name="ifm_span_font.bold_ifm">Ploumen</text:span> (Buitenlandse Handel en Ontwikkelingssamenwerking) (ontvangen 18 juli 2016)</text:p>
      <text:p text:style-name="ifm_p_mt.3.76mm_ifm">Vraag 1</text:p>
      <text:p text:style-name="ifm_p_ifm">Heeft u kennisgenomen van het bericht «Ploumen: ambassadeur wacht «stevig gesprek»»?<text:note text:id="ID-2016Z14563-d37e58" text:note-class="footnote"><text:note-citation text:label="1 ">1</text:note-citation><text:note-body><text:p text:style-name="ifm_p_font.normal_size.6.93pt_mt..5mm_indent.-0.1161in_mleft.0.1161in_ifm">http://nieuws.tpo.nl/kort-nieuws/2016/07/06/ploumen-ambassadeur-wacht-stevig-gesprek/</text:p></text:note-body></text:note></text:p>
      <text:p text:style-name="ifm_p_mt.3.76mm_ifm">Antwoord 1</text:p>
      <text:p text:style-name="ifm_p_ifm">Ja.</text:p>
      <text:p text:style-name="ifm_p_mt.3.76mm_ifm">Vraag 2 en 3</text:p>
      <text:p text:style-name="ifm_p_ifm">Deelt u de mening dat de Nederlandse ambassadeur in Kenia een pluim verdient omdat hij het stilzwijgen doorbreekt inzake de verspilling die ontwikkelingshulp heet?</text:p>
      <text:p text:style-name="ifm_p_ifm">Waarom wacht deze ambassadeur «een stevig gesprek», terwijl het juist beleid van uw ministerie is dat ambassadeurs meer communiceren met de buitenwereld?</text:p>
      <text:p text:style-name="ifm_p_mt.3.76mm_ifm">Antwoord 2 en 3</text:p>
      <text:p text:style-name="ifm_p_ifm">Ambtenaren krijgen bij het Ministerie van Buitenlandse Zaken de ruimte om het beleid van het ministerie voor het voetlicht te brengen. Ambassadeurs verschijnen daarom met enige regelmaat in de media. Dit heeft meerwaarde omdat zij met hun kennis over de lokale context de Nederlandse inzet voor bijvoorbeeld Buitenlandse Handel en Ontwikkelingssamenwerking goed kunnen uitdragen.</text:p>
      <text:p text:style-name="ifm_p_ifm">De ambassadeurs zijn voor het Ministerie van Buitenlandse Zaken de oren en ogen in het buitenland. Binnen Buitenlandse Zaken is er een regelmatige dialoog met als doel beleid en praktijk aan elkaar te toetsen.</text:p>
      <text:p text:style-name="ifm_p_ifm">In het door u aangehaalde interview zijn diverse opmerkingen gemaakt die afwijken van de Nederlandse inzet. Dit is aanleiding geweest voor een gesprek met de betreffende ambassadeur.</text:p>
      <text:p text:style-name="ifm_p_mt.3.76mm_ifm">Vraag 4</text:p>
      <text:p text:style-name="ifm_p_ifm">Hoeveel belastinggeld is er de afgelopen jaren naar Kenia gegaan? Deelt u mening van de ambassadeur dat dit land een «bodemloze put» is?</text:p>
      <text:p text:style-name="ifm_p_mt.3.76mm_ifm">Antwoord 4</text:p>
      <text:p text:style-name="ifm_p_ifm">Kenia is in Oost-Afrika een van de belangrijkste landen voor economische groei en stabiliteit in de regio. Het land is in 2015 van de status van laag-inkomensland overgegaan naar de groep van midden-inkomenslanden. Nederland ondersteunt de Keniaanse ontwikkeling niet via financiering via de overheid, maar via publiek-private partnerschappen met het bedrijfsleven (economische ontwikkeling, handel en werkgelegenheid) en ondersteuning via NGO’s (maatschappelijke ontwikkeling en dienstverlening). Nederland werkt wel samen met de Keniaanse overheid voor het wegnemen van barrières voor private sector ontwikkeling, regionale economische integratie (onder meer via TradeMark East Africa) en op het gebied van (regionale) veiligheid &amp; rechtsorde. Dat blijft Nederland ook doen. De relatie met Kenia zal steeds meer onafhankelijk worden van gemaakt van ontwikkelingshulp. Dit is in lijn met de inzet van dit kabinet om in de groep van overgangslanden, via handel en investeringen, afscheid te kunnen nemen van hulp, en daarmee een volwaardige bilaterale relatie op te bouwen op terreinen van wederzijds belang.</text:p>
      <text:p text:style-name="ifm_p_ifm">Via de Nederlandse ambassade werd in 2016 EUR 16,4 miljoen geïnvesteerd in de speerpunten voedselzekerheid, water en veiligheid &amp; rechtsorde. In 2015 was dit EUR 17 miljoen. In de voorgaande jaren bedroeg die steun ruim EUR 20 miljoen per jaar. Over de ontwikkelingsresultaten wordt jaarlijks aan de Kamer gerapporteerd. Uw Kamer is hierover geïnformeerd via Kamerstuk 33 625, nr. 183 op 6 november 2015. De resultatenrapportage over 2015 zal u op korte termijn toekomen.</text:p>
      <text:p text:style-name="ifm_p_ifm">In Kenia heeft het voedselzekerheidsprogramma als doel de levensvatbaarheid van boerenbedrijven te bevorderen en private investeringen aan te trekken. De expertise van Nederlandse bedrijven en kennisinstellingen wordt daarbij betrokken. Door onder andere deze aanpak hebben in 2015 ruim honderdduizend Keniaanse boeren de overstap kunnen maken naar commerciële voedselproductie en vonden zij aansluiting tot afzetmarkten. Daarmee krijgen ze ook een hoger inkomen. De Nederlandse inzet in de watersector wordt uitgevoerd via publiek-private partnerschappen, waar bedrijven en kennisinstellingen uit Kenia en Nederland aan deelnemen. Nederland draagt zo bij aan duurzaam waterbeheer en een verbeterde toegang tot drinkwater en sanitatie. In 2015 hebben hierdoor meer dan 100.000 mensen in lage inkomenswijken in Naivasha en Mombasa nu wel toegang tot schoon en veilig drinkwater en sanitatie faciliteiten.</text:p>
      <text:p text:style-name="ifm_p_ifm">Steun voor hervorming van de rechtsstaat draagt bij aan een toegenomen vertrouwen in de rechterlijke macht. Er vinden meer rechtszaken plaats, en rechtszaken worden sneller afgehandeld.</text:p>
      <text:p text:style-name="ifm_p_mt.3.76mm_ifm">Vraag 5</text:p>
      <text:p text:style-name="ifm_p_ifm">Is dit bedrag terug te vorderen?</text:p>
      <text:p text:style-name="ifm_p_mt.3.76mm_ifm">Antwoord 5</text:p>
      <text:p text:style-name="ifm_p_ifm">Dat is niet aan de orde.</text:p>
      <text:p text:style-name="ifm_p_mt.3.76mm_ifm">Vraag 6</text:p>
      <text:p text:style-name="ifm_p_ifm">Deelt u de mening dat ambassadeur Frans Makken een nationale held is en een ridderorde verdient?</text:p>
      <text:p text:style-name="ifm_p_mt.3.76mm_ifm">Antwoord 6</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tin Bosma over de vrijheid van meningsuiting van ambassadeurs</dc:title>
    <meta:user-defined meta:name="OVERHEIDop.ParlID/DC.identifier">ah-tk-20152016-3184</meta:user-defined>
    <meta:user-defined meta:name="OVERHEIDop.vraagnummer">2016Z14563</meta:user-defined>
    <meta:user-defined meta:name="OVERHEIDop.aanhangselNummer">3184</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E.M.J. Ploumen</meta:user-defined>
    <meta:user-defined meta:name="OVERHEIDop.vergaderjaar">2015-2016</meta:user-defined>
    <meta:user-defined meta:name="DCTERMS.W3CDTF/OVERHEIDop.datumOntvangst">2016-07-18</meta:user-defined>
    <meta:user-defined meta:name="OVERHEID.StatenGeneraal/DC.creator">Tweede Kamer der Staten-Generaal</meta:user-defined>
    <dc:language>nl</dc:language>
    <meta:user-defined meta:name="DCTERMS.alternative"/>
    <meta:user-defined meta:name="DC.title">Antwoord op vragen van het lid Martin Bosma over de vrijheid van meningsuiting van ambassadeurs</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7-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