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het lid <text:span text:style-name="ifm_span_font.bold_ifm">Brouwer</text:span> (PvdA) aan de Staatssecretaris van Veiligheid en Justitie over <text:span text:style-name="ifm_span_font.italic_ifm">de aanwezigheid van contrabande in tbs-klinieken</text:span> (ingezonden 11 juli 2016).</text:p>
      <text:p text:style-name="ifm_p_font.roman_mt.3.76mm_ifm">Antwoord van Staatssecretaris <text:span text:style-name="ifm_span_font.bold_ifm">Dijkhoff</text:span> (Veiligheid en Justitie) (ontvangen 9 augustus 2016).</text:p>
      <text:p text:style-name="ifm_p_mt.3.76mm_ifm">Vraag 1</text:p>
      <text:p text:style-name="ifm_p_ifm">Heeft u kennisgenomen van het ANP-bericht «Veel meldingen kinderporno en drugs in tbs-klinieken»?<text:note text:id="ID-2016Z14632-d37e58" text:note-class="footnote"><text:note-citation text:label="1 ">1</text:note-citation><text:note-body><text:p text:style-name="ifm_p_font.normal_size.6.93pt_mt..5mm_indent.-0.1161in_mleft.0.1161in_ifm">http://www.metronieuws.nl/nieuws/binnenland/2016/07/veel-meldingen-kinderporno-en-drugs-in-tbs-kliniekenm, http://www.volkskrant.nl/binnenland/-kinderporno-en-drugs-circuleren-in-tbs-klinieken~a4335154/</text:p></text:note-body></text:note></text:p>
      <text:p text:style-name="ifm_p_mt.3.76mm_ifm">Antwoord 1</text:p>
      <text:p text:style-name="ifm_p_ifm">Ja.</text:p>
      <text:p text:style-name="ifm_p_mt.3.76mm_ifm">Vraag 2</text:p>
      <text:p text:style-name="ifm_p_ifm">Was u op de hoogte van de interne meldingen van ernstige voorvallen met smokkelwaar? Zo ja, betreft het hier recente meldingen die nog niet eerder in de media zijn besproken of aan de Kamer zijn gemeld? Zo nee, wat is uw eerste reactie op dit bericht?</text:p>
      <text:p text:style-name="ifm_p_mt.3.76mm_ifm">Antwoord 2</text:p>
      <text:p text:style-name="ifm_p_ifm">De meldingen die in het ANP-bericht worden aangehaald zijn de Meldingen Bijzonder Voorval die door de tbs-klinieken aan mijn ministerie worden gezonden. Deze meldingen hebben betrekking op ernstige incidenten waarbij contrabande is aangetroffen en zijn derhalve bij mij bekend. De periode waarop deze meldingen betrekking hebben, is januari 2012 tot maart 2016. Dit soort interne meldingen wordt in de regel niet aan uw Kamer gemeld of anderszins openbaar gemaakt.</text:p>
      <text:p text:style-name="ifm_p_mt.3.76mm_ifm">Vraag 3</text:p>
      <text:p text:style-name="ifm_p_ifm">Is het waar dat het ANP documenten heeft opgevraagd, zoals het bericht meldt, en om welke documenten gaat het? Kunt u de documenten naar de Kamer sturen, voorzien van een toelichting? Zo nee, waarom niet?</text:p>
      <text:p text:style-name="ifm_p_mt.3.76mm_ifm">Antwoord 3</text:p>
      <text:p text:style-name="ifm_p_ifm">Dat is juist. Een journalist van het ANP heeft een verzoek in het kader van de Wet openbaarheid van bestuur (Wob) gedaan. Verzocht is om alle meldingen van in beslag genomen contrabande van alle justitiële inrichtingen vanaf 1 januari 2012 openbaar te maken. In reactie op dit verzoek is besloten om de meldingen aan mijn ministerie over het aantreffen van contrabande bij justitiabelen, die in een justitiële inrichting of een tbs-kliniek verblijven, openbaar te maken. De meldingen zijn opgesteld in de periode van januari 2012 tot maart 2016 en hebben betrekking op ernstige incidenten met contrabande. De verstrekte documenten en het besluit op het Wob-verzoek zijn, nadat de persoonsgegevens zijn verwijderd, openbaar gemaakt op www.rijksoverheid.nl/documenten/wob-verzoeken/2016/06/20/besluit-wob-verzoek-over-in-beslag-genomen-contrabande-in-inrichtingen. In het besluit staat een toelichting op de verstrekte documenten opgenomen.</text:p>
      <text:p text:style-name="ifm_p_mt.3.76mm_ifm">Vraag 4</text:p>
      <text:p text:style-name="ifm_p_ifm">Is het duidelijk hoe de contrabande, zoals drugs, kinderporno, telefoons, dongels voor internet, USB-sticks etc de klinieken binnen komen? Zo ja, hoe? Zo nee, gaat u onderzoek doen om er achter te komen hoe de contrabande wordt gesmokkeld?</text:p>
      <text:p text:style-name="ifm_p_mt.3.76mm_ifm">Antwoord 4</text:p>
      <text:p text:style-name="ifm_p_ifm">In 2015 heeft de Inspectie van Veiligheid en Justitie onderzocht welke risico’s op invoer en aanwezigheid van contrabande zich voordoen binnen tbs-klinieken en welke maatregelen de klinieken treffen om de invoer en het bezit van contrabande te voorkomen<text:note text:id="ID-3180-d37e118" text:note-class="footnote"><text:note-citation text:label="2 ">2</text:note-citation><text:note-body><text:p text:style-name="ifm_p_font.normal_size.6.93pt_mt..5mm_indent.-0.1161in_mleft.0.1161in_ifm"><text:span text:style-name="ifm_span_font.italic_size.6.93pt_ifm">Kamerstuk</text:span> 
               29 452, nr. 193</text:p></text:note-body></text:note>. Op basis van deze bevindingen heeft de Inspectie aanbevelingen gedaan die door de tbs-klinieken zijn overgenomen en omgevormd tot een plan van aanpak. Dit plan heeft tot doel te komen tot een set doeltreffende, samenhangende maatregelen voor de tbs-sector. Op 27 januari 2016 heb ik het verbeterplan aan uw Kamer verstuurd<text:note text:id="ID-3180-d37e128" text:note-class="footnote"><text:note-citation text:label="3 ">3</text:note-citation><text:note-body><text:p text:style-name="ifm_p_font.normal_size.6.93pt_mt..5mm_indent.-0.1161in_mleft.0.1161in_ifm"><text:span text:style-name="ifm_span_font.italic_size.6.93pt_ifm">Kamerstuk</text:span> 
               29 452, nr. 198</text:p></text:note-body></text:note>.</text:p>
      <text:p text:style-name="ifm_p_mt.3.76mm_ifm">Vraag 5</text:p>
      <text:p text:style-name="ifm_p_ifm">Welke maatregelen treft u tegen de tbs-ers die deze smokkelwaar voor handen hebben of smokkelen? Hoe vaak heeft u de afgelopen vijf jaar opgetreden tegen tbs-ers of personeel?</text:p>
      <text:p text:style-name="ifm_p_mt.3.76mm_ifm">Antwoord 5</text:p>
      <text:p text:style-name="ifm_p_ifm">Het is aan de directeur van de kliniek om passende maatregelen te treffen tegen tbs-gestelden of personeel. Indien tbs-gestelden contrabande voorhanden hebben of invoeren kunnen zij op verschillende manieren worden gesanctioneerd door de directeuren. Hierbij kan worden gedacht aan het intrekken van verlof, een overplaatsing naar een andere kliniek en/of het doen van aangifte bij de politie. De sanctie hangt af van de omstandigheden van het geval en de aard en het verloop van de behandeling.</text:p>
      <text:p text:style-name="ifm_p_ifm">Om zicht te houden op de in de tbs-klinieken aangetroffen contrabande en de getroffen sancties, heb ik met de klinieken afspraken gemaakt over in welke gevallen de klinieken incidenten moeten melden bij DJI. Zo zal het aantreffen van kinderporno, slag- of steekwapens en harddrugs altijd door de klinieken worden gemeld bij DJI met een Melding Bijzonder Voorval. Ook betrokkenheid van personeel dient altijd gemeld te worden.</text:p>
      <text:p text:style-name="ifm_p_ifm">Alle klinieken hebben een integriteitsbeleid en gedragscode voor het personeel, conform de eisen die ik daaraan stel. Indien personeelsleden deze regels overtreden, bijvoorbeeld door hulp te bieden bij het naar binnen voeren van contrabande, leidt dat tot passende disciplinaire maatregelen zoals ontslag. In de periode van januari 2012 tot maart 2016 zijn geen Meldingen Bijzonder Voorval inzake betrokkenheid van personeel bij de invoer en het bezit van contrabande bij DJI gemeld. Nu in voornoemde periode geen Meldingen Bijzonder Voorval zijn gedaan, hebben de directeuren van de klinieken geen enkele keer opgetreden tegen personeel.</text:p>
      <text:p text:style-name="ifm_p_mt.3.76mm_ifm">Vraag 6</text:p>
      <text:p text:style-name="ifm_p_ifm">Kunt u aangeven welk plan van aanpak klinieken hebben gemaakt om de smokkel aan te pakken? Heeft u al aanwijzingen dat de plan van aanpak werkt? Wilt u uw antwoord toelichten?</text:p>
      <text:p text:style-name="ifm_p_mt.3.76mm_ifm">Antwoord 6</text:p>
      <text:p text:style-name="ifm_p_ifm">Naar aanleiding van bovengenoemd rapport van de Inspectie van Veiligheid en Justitie hebben de tbs-klinieken, zoals ik reeds in het antwoord op vraag 4 heb opgemerkt, een gezamenlijk plan van aanpak inzake contrabande opgesteld. Dit plan beschrijft de stappen die de klinieken samen nemen om de invoer van contrabande (verder) te verminderen. Zo voorziet het plan onder meer in een aanscherping van de toegangscontrole en voeren de tbs-klinieken sinds 1 april 2016 bij binnenkomst een dagelijkse steekproefsgewijze controle van personeel uit. Daarnaast ontwikkelen de tbs-klinieken gezamenlijke standaarden ten aanzien van urine- en kamercontroles die bij de patiënten worden uitgevoerd. Onderlinge reviews zullen het lerend vermogen binnen het tbs-veld versterken en het veiligheidsbeleid optimaliseren.</text:p>
      <text:p text:style-name="ifm_p_ifm">Op dit moment geven de klinieken uitvoering aan de implementatie van het plan van aanpak. Ik heb vertrouwen in de aanscherpingen die inmiddels hebben plaatsgevonden. Desalniettemin heb ik de Inspectie gevraagd om eind 2016 onaangekondigd en steekproefsgewijs te toetsen hoe deze maatregelen uitwerken. Op dit moment kan nog niet in vergelijking met voorgaande jaren worden vastgesteld, of het plan van aanpak werkt. Dit zal de praktijk in de komende jaren moeten uit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uwer over de aanwezigheid van contrabande in tbs-klinieken</dc:title>
    <meta:user-defined meta:name="OVERHEIDop.ParlID/DC.identifier">ah-tk-20152016-3180</meta:user-defined>
    <meta:user-defined meta:name="OVERHEIDop.vraagnummer">2016Z14632</meta:user-defined>
    <meta:user-defined meta:name="OVERHEIDop.aanhangselNummer">3180</meta:user-defined>
    <meta:user-defined meta:name="OVERHEIDop.AanhangselTypen/DC.type">Antwoord</meta:user-defined>
    <meta:user-defined meta:name="OVERHEIDop.Parlementair/DC.type">Aanhangsel van de Handelingen</meta:user-defined>
    <meta:user-defined meta:name="OVERHEIDop.indiener">H. Brouwer</meta:user-defined>
    <meta:user-defined meta:name="OVERHEIDop.ontvanger">K.H.D.M. Dijkhoff</meta:user-defined>
    <meta:user-defined meta:name="OVERHEIDop.vergaderjaar">2015-2016</meta:user-defined>
    <meta:user-defined meta:name="DCTERMS.W3CDTF/OVERHEIDop.datumOntvangst">2016-08-09</meta:user-defined>
    <meta:user-defined meta:name="OVERHEID.StatenGeneraal/DC.creator">Tweede Kamer der Staten-Generaal</meta:user-defined>
    <dc:language>nl</dc:language>
    <meta:user-defined meta:name="DCTERMS.alternative"/>
    <meta:user-defined meta:name="DC.title">Antwoord op vragen van het lid Brouwer over de aanwezigheid van contrabande in tbs-klinieke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