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31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8</text:p>
      <text:p text:style-name="ifm_p_font.roman_mt.3.76mm_ifm">Vragen van het lid <text:span text:style-name="ifm_span_font.bold_ifm">De Roon</text:span> (PVV) aan de Minister van Buitenlandse Zaken over <text:span text:style-name="ifm_span_font.italic_ifm">Turkse steun voor ISIS-strijders</text:span> (ingezonden 2 juli 2014).</text:p>
      <text:p text:style-name="ifm_p_font.roman_mt.3.76mm_ifm">Antwoord van Minister <text:span text:style-name="ifm_span_font.bold_ifm">Timmermans</text:span> (Buitenlandse Zaken) (ontvangen 10 juli 2014)</text:p>
      <text:p text:style-name="ifm_p_mt.3.76mm_ifm">Vraag 1, 2, 3 en 4</text:p>
      <text:p text:style-name="ifm_p_ifm">Kent u de berichten «rapport Jubilee Campaign en ABM: Turkije steunt ISIS-strijders»<text:note text:id="ID-2014Z12618-d37e57" text:note-class="footnote"><text:note-citation text:label="1 ">1</text:note-citation><text:note-body><text:p text:style-name="ifm_p_font.normal_size.6.93pt_mt..5mm_indent.-0.1161in_mleft.0.1161in_ifm">http://www.refdag.nl/nieuws/politiek/rapport_jubilee_campaign_en_abm_turkije_steunt_isis_strijders_1_838449</text:p></text:note-body></text:note>, «Turkey’s Bleeding Border»<text:note text:id="ID-2014Z12618-d37e66" text:note-class="footnote"><text:note-citation text:label="2 ">2</text:note-citation><text:note-body><text:p text:style-name="ifm_p_font.normal_size.6.93pt_mt..5mm_indent.-0.1161in_mleft.0.1161in_ifm">http://www.foreignaffairs.com/articles/141597/karen-leigh/turkeys-bleeding-border</text:p></text:note-body></text:note> en «Turkish support for ISIS»<text:note text:id="ID-2014Z12618-d37e75" text:note-class="footnote"><text:note-citation text:label="3 ">3</text:note-citation><text:note-body><text:p text:style-name="ifm_p_font.normal_size.6.93pt_mt..5mm_indent.-0.1161in_mleft.0.1161in_ifm">http://counterjihadreport.com/category/daniel-pipes/</text:p></text:note-body></text:note>?</text:p>
      <text:p text:style-name="ifm_p_ifm">Herinnert u zich dat ik u al meermalen heb gevraagd om een internationaal onderzoek naar de Turkse steun voor dan wel gedoogpolitiek ten aanzien van jihadstrijders in Syrië<text:note text:id="ID-2014Z12618-d37e90" text:note-class="footnote"><text:note-citation text:label="4 ">4</text:note-citation><text:note-body><text:p text:style-name="ifm_p_font.normal_size.6.93pt_mt..5mm_indent.-0.1161in_mleft.0.1161in_ifm">bijvoorbeeld: http://pvv.nl/index.php/37-fj-related/raymond-de-roon/7571-turkije160414.html</text:p></text:note-body></text:note>?</text:p>
      <text:p text:style-name="ifm_p_ifm">Deelt u de mening dat een overvloed aan aanwijzingen dat Turkije een kwalijke rol speelt door steun of gedoogsteun voor strijdgroepen in Syrië, noopt tot een internationaal onderzoek? Zo neen, waarom niet? Zo ja, bent u bereid een dergelijk onderzoek nu te bevorderen?</text:p>
      <text:p text:style-name="ifm_p_ifm">Ziet u inmiddels aanleiding om de stationering van de Nederlandse Patriotraketten in Turkije te heroverwegen? Zo neen, wilt u dat dan heroverwegen als een internationaal onderzoek uitwijst dat Turkije daadwerkelijk ISIS heeft gesteund? Zo neen, waarom niet?</text:p>
      <text:p text:style-name="ifm_p_mt.3.76mm_ifm">Antwoord 1, 2, 3 en 4</text:p>
      <text:p text:style-name="ifm_p_ifm">De schriftelijke vragen van het lid De Roon (PVV), vraagnummer 2014Z12618, zijn beantwoord middels de brief « Reactie op rapport «De betrokkenheid van Turkije bij wandaden in Syrië» » (Kamerstuk 32 623, nr. 13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De Roon over Turkse steun voor ISIS-strijders</dc:title>
    <meta:user-defined meta:name="OVERHEIDop.ParlID/DC.identifier">ah-tk-20152016-318</meta:user-defined>
    <meta:user-defined meta:name="OVERHEIDop.vraagnummer">2014Z12618</meta:user-defined>
    <meta:user-defined meta:name="OVERHEIDop.aanhangselNummer">318</meta:user-defined>
    <meta:user-defined meta:name="OVERHEIDop.AanhangselTypen/DC.type">Antwoord</meta:user-defined>
    <meta:user-defined meta:name="OVERHEIDop.Parlementair/DC.type">Aanhangsel van de Handelingen</meta:user-defined>
    <meta:user-defined meta:name="OVERHEIDop.indiener">R. de Roon</meta:user-defined>
    <meta:user-defined meta:name="OVERHEIDop.ontvanger">F.C.G.M. Timmermans</meta:user-defined>
    <meta:user-defined meta:name="OVERHEIDop.vergaderjaar">2015-2016</meta:user-defined>
    <meta:user-defined meta:name="DCTERMS.W3CDTF/OVERHEIDop.datumOntvangst">2014-07-10</meta:user-defined>
    <meta:user-defined meta:name="OVERHEID.StatenGeneraal/DC.creator">Tweede Kamer der Staten-Generaal</meta:user-defined>
    <dc:language>nl</dc:language>
    <meta:user-defined meta:name="DCTERMS.alternative"/>
    <meta:user-defined meta:name="DC.title">Antwoord op vragen van het lid De Roon over Turkse steun voor ISIS-strijders</meta:user-defined>
    <meta:user-defined meta:name="DCTERMS.W3CDTF/DCTERMS.available">2015-10-19</meta:user-defined>
    <meta:user-defined meta:name="OVERHEIDop.publicationName">Kamervragen (Aanhangsel)</meta:user-defined>
    <meta:user-defined meta:name="OVERHEID.Organisatietype/OVERHEID.organisationType">staten generaal</meta:user-defined>
    <meta:user-defined meta:name="DCTERMS.W3CDTF/DCTERMS.issued">2014-07-10</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