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Van Gerven</text:span> (SP) aan de Minister van Volksgezondheid, Welzijn en Sport over <text:span text:style-name="ifm_span_font.italic_ifm">het niet openbaar maken van het Thyrax rapport door de Inspectie voor de Gezondheidszorg</text:span> (ingezonden 18 juli 2016).</text:p>
      <text:p text:style-name="ifm_p_font.roman_mt.3.76mm_ifm">Mededeling van Minister <text:span text:style-name="ifm_span_font.bold_ifm">Schippers</text:span> (Volksgezondheid, Welzijn en Sport) (ontvangen 9 augustus 2016).</text:p>
      <text:p text:style-name="ifm_p_mt.3.76mm_ifm">Vraag 1</text:p>
      <text:p text:style-name="ifm_p_ifm">Welke partij heeft bezwaar gemaakt tegen het openbaar maken van het Thyrax rapport? Is het waar dat dit de firma Aspen betreft?<text:note text:id="ID-2016Z14867-d37e58" text:note-class="footnote"><text:note-citation text:label="1 ">1</text:note-citation><text:note-body><text:p text:style-name="ifm_p_font.normal_size.6.93pt_mt..5mm_indent.-0.1161in_mleft.0.1161in_ifm">Tweet Inspectie voor de Gezondheidszorg, 9 juli 2016</text:p></text:note-body></text:note>
         <text:note text:id="ID-2016Z14867-d37e66" text:note-class="footnote"><text:note-citation text:label="2 ">2</text:note-citation><text:note-body><text:p text:style-name="ifm_p_font.normal_size.6.93pt_mt..5mm_indent.-0.1161in_mleft.0.1161in_ifm">http://gezondheid.eenvandaag.nl/blogs/68173/onderzoek_naar_tekort_thyrax_voorlopig_niet_openbaar</text:p></text:note-body></text:note></text:p>
      <text:p text:style-name="ifm_p_mt.3.76mm_ifm">Vraag 2</text:p>
      <text:p text:style-name="ifm_p_ifm">Sinds wanneer kunnen partijen de openbaarmaking van een rapport van de Inspectie voor de Gezondheidszorg (IGZ) tegenhouden? Is dit legitiem? En indien dit legitiem is, wat vindt u van een dergelijke houding van de bezwaarmaker? Hoe vaak komt het voor dat geprobeerd wordt de openbaarmaking van een rapport van de IGZ tegen te houden?</text:p>
      <text:p text:style-name="ifm_p_mt.3.76mm_ifm">Vraag 3</text:p>
      <text:p text:style-name="ifm_p_ifm">Wilt u de IGZ verzoeken het rapport per direct openbaar te maken? Zo neen, waarom niet?</text:p>
      <text:h text:style-name="ifm_p_font.bold_mt.5.08mm_page.keep-with-next_ifm" text:outline-level="2">Mededeling</text:h>
      <text:p text:style-name="ifm_p_mt.4.23mm_ifm">De vragen van het Kamerlid Van Gerven (SP) over het niet openbaar maken van het Thyrax rapport door de Inspectie voor de Gezondheidszorg (2016Z14867) kunnen tot mijn spijt niet binnen de gebruikelijke termijn worden beantwoord.</text:p>
      <text:p text:style-name="ifm_p_ifm">De reden van het uitstel is dat er meer tijd nodig is voor de beantwoording.</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niet openbaar maken van het Thyrax rapport door de Inspectie voor de Gezondheidszorg</dc:title>
    <meta:user-defined meta:name="OVERHEIDop.ParlID/DC.identifier">ah-tk-20152016-3175</meta:user-defined>
    <meta:user-defined meta:name="OVERHEIDop.vraagnummer">2016Z14867</meta:user-defined>
    <meta:user-defined meta:name="OVERHEIDop.aanhangselNummer">31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Uitstel beantwoording vragen van het lid Van Gerven over het niet openbaar maken van het Thyrax rapport door de Inspectie voor de Gezondheidszorg</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