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Verhoeven</text:span> (D66) aan de Minister van Economische Zaken over <text:span text:style-name="ifm_span_font.italic_ifm">het bericht dat de Minister van Economische Zaken doorgaat met het gebruik van Gmail voor communicatie met ambtenaren (vervolgvragen)</text:span> (ingezonden 13 juli 2016).</text:p>
      <text:p text:style-name="ifm_p_font.roman_mt.3.76mm_ifm">Mededeling van Minister <text:span text:style-name="ifm_span_font.bold_ifm">Kamp</text:span> (Economische Zaken) (ontvangen 20 juli 2016).</text:p>
      <text:p text:style-name="ifm_p_mt.3.76mm_ifm">Vraag 1</text:p>
      <text:p text:style-name="ifm_p_ifm">Bent u bereid het onderzoek dat de Auditdienst Rijk (ADR) doet te verbreden naar alle bewindspersonen die hun privée-mailadres gebruiken voor werkaangelegenheden?<text:note text:id="ID-2016Z14748-d37e58" text:note-class="footnote"><text:note-citation text:label="1 ">1</text:note-citation><text:note-body><text:p text:style-name="ifm_p_font.normal_size.6.93pt_mt..5mm_indent.-0.1161in_mleft.0.1161in_ifm">Aanhangsel Handelingen, vergaderjaar 2015–2016, nr. 3070.</text:p></text:note-body></text:note></text:p>
      <text:p text:style-name="ifm_p_mt.3.76mm_ifm">Vraag 2</text:p>
      <text:p text:style-name="ifm_p_ifm">Welke bewindspersonen gebruiken of gebruikten hun privée-mailadres voor werkaangelegenheden? Vallen de ministers van Veiligheid en Justitie, Binnenlandse Zaken en Koninkrijksrelaties, Defensie, Buitenlandse Zaken en Algemene Zaken hier ook onder?</text:p>
      <text:p text:style-name="ifm_p_mt.3.76mm_ifm">Vraag 3</text:p>
      <text:p text:style-name="ifm_p_ifm">Gebruiken ook (top)ambtenaren privée-mailaccounts voor werkaangelegenheden? Zo ja, kunt u uitsluiten dat er bijzondere informatie, zoals beschreven in het Voorschrift Informatiebeveiliging Rijksdienst – Bijzondere Informatie (VIR-BI), verstuurd wordt via deze privée-mailaccounts?</text:p>
      <text:p text:style-name="ifm_p_mt.3.76mm_ifm">Vraag 4</text:p>
      <text:p text:style-name="ifm_p_ifm">Bent u bereid de ADR ook te laten onderzoek of er, naast documenten met de rubriceringen Departementaal Vertrouwelijk, Staatsgeheim Confidentieel, Staatsgeheim Geheim of Staatsgeheim Zeer Geheim, ook documenten of informatie naar het privée-mailadres gestuurd is die redelijkerwijs als (economisch) gevoelige, of voor buitenlandse inlichtingendiensten interessante, informatie aangeduid kan worden?</text:p>
      <text:p text:style-name="ifm_p_mt.3.76mm_ifm">Vraag 5</text:p>
      <text:p text:style-name="ifm_p_ifm">Waarom wordt de mogelijkheid om op een locatie buiten het ministerie te werken via het zakelijke e-mailaccount door u als omslachtig en niet als gebruiksvriendelijk ervaren? Bent u bereid veilige alternatieven te onderzoeken die wél gebruiksvriendelijk zijn?</text:p>
      <text:p text:style-name="ifm_p_mt.3.76mm_ifm">Vraag 6</text:p>
      <text:p text:style-name="ifm_p_ifm">Kunt u de resultaten van het onderzoek van de ADR nog voor aanstaande Prinsjesdag naar de Kamer sturen?</text:p>
      <text:p text:style-name="ifm_p_mt.3.76mm_ifm">Vraag 7</text:p>
      <text:p text:style-name="ifm_p_ifm">Wanneer is de Rijksbeveiligingsambtenaar op de hoogte gesteld van het gebruik van uw privée-mailadres voor werkaangelegenheden?</text:p>
      <text:p text:style-name="ifm_p_mt.3.76mm_ifm">Vraag 8</text:p>
      <text:p text:style-name="ifm_p_ifm">Welke acties zijn er ondernomen nadat geconstateerd is dat uw privée-mailadres gehacked was? Is het wachtwoord veranderd? Zijn gebruikte privéapparaten opgeschoond? Waaruit blijkt dat het ging om een ongerichte phishingaanval?</text:p>
      <text:p text:style-name="ifm_p_mt.3.76mm_ifm">Vraag 9</text:p>
      <text:p text:style-name="ifm_p_ifm">Artikel 8 lid 1 van het VIR-BI stelt dat «elke ambtenaar is verplicht de Beveiligingsambtenaar (BVA) onmiddellijk mededeling te doen van een inbreuk op de beveiliging die redelijkerwijs kan leiden, dan wel vermoedelijk of vaststaand heeft geleid, tot compromittering van bijzondere informatie». Is de BVA medegedeeld over de inbreuk op uw privée-mailadres? Wanneer is dat gebeurd? Zo nee, waarom niet?</text:p>
      <text:p text:style-name="ifm_p_mt.3.76mm_ifm">Vraag 10</text:p>
      <text:p text:style-name="ifm_p_ifm">Heeft de BVA onmiddellijk (nood)maatregelen getroffen om verdere inbreuk te voorkomen? Zo ja, welke maatregelen? Zo nee, waarom niet?</text:p>
      <text:p text:style-name="ifm_p_mt.3.76mm_ifm">Vraag 11</text:p>
      <text:p text:style-name="ifm_p_ifm">Heeft de BVA conform het VIR-BI onderzocht of compromittering van bijzondere informatie heeft plaatsgevonden? Is hiervan vervolgens mededeling gedaan aan de secretaris-generaal en geadviseerd over de noodzaak tot het instellen van een commissie van onderzoek? Zo nee, waarom niet?</text:p>
      <text:p text:style-name="ifm_p_mt.3.76mm_ifm">Vraag 12</text:p>
      <text:p text:style-name="ifm_p_ifm">Wanneer is het bestuurlijk advies van het Landelijk Parket van het OM en de Landelijke Eenheid van de Nationale Politie aangeboden aan de Minister van Veiligheid en Justitie? Bent u alsnog bereid het bestuurlijk advies naar de Kamer te sturen?</text:p>
      <text:p text:style-name="ifm_p_mt.3.76mm_ifm">Vraag 13</text:p>
      <text:p text:style-name="ifm_p_ifm">Hebben bewindspersonen hun gebruik van privée-mailaccounts gestopt, dan wel aangepast, na dit advies?</text:p>
      <text:p text:style-name="ifm_p_mt.3.76mm_ifm">Vraag 14</text:p>
      <text:p text:style-name="ifm_p_ifm">Is het advies gedeeld met alle ministeries?</text:p>
      <text:p text:style-name="ifm_p_mt.3.76mm_ifm">Vraag 15</text:p>
      <text:p text:style-name="ifm_p_ifm">Heeft u ook in uw vorige ministerschappen, zoals bij Defensie, gebruik gemaakt van uw privée-mailaccount?</text:p>
      <text:p text:style-name="ifm_p_mt.3.76mm_ifm">Vraag 16</text:p>
      <text:p text:style-name="ifm_p_ifm">U geeft aan dat bewindspersonen die gebruik maken van een privée-mailadres voor werkaangelegenheden daarbij rekening houden met de aard van de informatie, waarbij het geen als staatsgeheim gerubriceerde informatie zou betreffen. Betreft het tevens geen informatie met de rubriceringen Departementaal Vertrouwelijk, Staatsgeheim Confidentieel, Staatsgeheim Geheim of Staatsgeheim Zeer Geheim?</text:p>
      <text:p text:style-name="ifm_p_mt.3.76mm_ifm">Vraag 17</text:p>
      <text:p text:style-name="ifm_p_ifm">Acht u het aannemelijk dat als de Algemene Inlichtingen- en Veiligheidsdienst (AIVD) in zijn jaarverslag 2015 constateert dat sommige landen geïnteresseerd zijn in de politieke besluitvorming in Nederland en dat ministers een bijzonder doelwit zijn?</text:p>
      <text:h text:style-name="ifm_p_font.bold_mt.5.08mm_page.keep-with-next_ifm" text:outline-level="2">Mededeling</text:h>
      <text:p text:style-name="ifm_p_mt.4.23mm_ifm">Op 13 juli 2016 heeft het lid Verhoeven (D66) vervolgvragen gesteld over het gebruik van privémail voor communicatie met ambtenaren (Kenmerk 2016Z14748).</text:p>
      <text:p text:style-name="ifm_p_ifm">Vanwege de voor de beantwoording benodigde interdepartementale afstemming is het niet mogelijk om de vragen binnen de gebruikelijke termijn te beantwoorden. Uw Kamer wordt zo spoedig mogelijk van een antwoor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dat de minister van Economische Zaken doorgaat met het gebruik van Gmail voor communicatie met ambtenaren</dc:title>
    <meta:user-defined meta:name="OVERHEIDop.ParlID/DC.identifier">ah-tk-20152016-3172</meta:user-defined>
    <meta:user-defined meta:name="OVERHEIDop.vraagnummer">2016Z14748</meta:user-defined>
    <meta:user-defined meta:name="OVERHEIDop.aanhangselNummer">317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6-07-20</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de minister van Economische Zaken doorgaat met het gebruik van Gmail voor communicatie met ambtenar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