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ophanden zijnde sluiting van het Psycho Trauma Centrum (PTC) van Rivierduinen in Leiden</text:span> (ingezonden 18 juli 2016).</text:p>
      <text:p text:style-name="ifm_p_font.roman_mt.3.76mm_ifm">Mededeling van Minister <text:span text:style-name="ifm_span_font.bold_ifm">Schippers</text:span> (Volksgezondheid, Welzijn en Sport) (ontvangen 22 juli 2016).</text:p>
      <text:p text:style-name="ifm_p_mt.3.76mm_ifm">Vraag 1</text:p>
      <text:p text:style-name="ifm_p_ifm">Wat is uw reactie op het bericht dat zwaar getraumatiseerde volwassenen de dupe dreigen te worden van de ophanden zijnde sluiting van het PTC van ggz-instelling Rivierduinen in Leiden?<text:note text:id="ID-2016Z14866-d37e61" text:note-class="footnote"><text:note-citation text:label="1 ">1</text:note-citation><text:note-body><text:p text:style-name="ifm_p_font.normal_size.6.93pt_mt..5mm_indent.-0.1161in_mleft.0.1161in_ifm">Leidsch Dagblad, 28 juni 2016: «Centrum trauma sluit: paniek».</text:p></text:note-body></text:note></text:p>
      <text:p text:style-name="ifm_p_mt.3.76mm_ifm">Vraag 2</text:p>
      <text:p text:style-name="ifm_p_ifm">Wat is de reden dat onder andere de langdurige maar bewezen effectieve therapie voor mensen met een Post Traumatisch Stress Stoornis (PTSS) wordt beëindigd?</text:p>
      <text:p text:style-name="ifm_p_mt.3.76mm_ifm">Vraag 3</text:p>
      <text:p text:style-name="ifm_p_ifm">Is het waar dat de sluiting van het PTC volgens het bestuur van Rivierduinen nodig is omdat er geen vraag zou zijn? Kunt u uw antwoord toelichten?</text:p>
      <text:p text:style-name="ifm_p_mt.3.76mm_ifm">Vraag 4</text:p>
      <text:p text:style-name="ifm_p_ifm">Is de werkelijke reden van sluiting wellicht niet dat er geen vraag is maar omdat deze vorm van zorg onrendabel is? Kunt u uw antwoord toelichten?</text:p>
      <text:p text:style-name="ifm_p_mt.3.76mm_ifm">Vraag 5</text:p>
      <text:p text:style-name="ifm_p_ifm">Bent u van mening dat een langdurige behandeling in een gespecialiseerde instelling op een verantwoorde wijze vervangen kan worden door een poliklinische behandeling? Kunt u uw antwoord toelichten?</text:p>
      <text:p text:style-name="ifm_p_mt.3.76mm_ifm">Vraag 6</text:p>
      <text:p text:style-name="ifm_p_ifm">Deelt u de mening dat uitwijken naar Centrum ’45 in Oegstgeest geen optie is voor deze veelal kwetsbare vrouwen, omdat deze instelling – zoals de naam al doet vermoeden – vooral gericht is op veteranen?</text:p>
      <text:p text:style-name="ifm_p_mt.3.76mm_ifm">Vraag 7</text:p>
      <text:p text:style-name="ifm_p_ifm">Zijn er in de regio naast Centrum ’45 nog andere ggz-instellingen waar mensen met een PTSS terechtkunnen? Kunt u uw antwoord toelichten?</text:p>
      <text:p text:style-name="ifm_p_mt.3.76mm_ifm">Vraag 8</text:p>
      <text:p text:style-name="ifm_p_ifm">Is er inderdaad sprake van een wachtlijst bij ggz-instelling Rivierduinen? Zo ja, hoe valt dit te rijmen met de bewering dat er geen vraag zou zijn?</text:p>
      <text:p text:style-name="ifm_p_mt.3.76mm_ifm">Vraag 9</text:p>
      <text:p text:style-name="ifm_p_ifm">Hebben zorgverzekeraars wel voldoende zorg ingekocht voor deze vorm van zorg in de desbetreffende regio? Zo ja, hoe verklaart u dan de wachtlijsten?</text:p>
      <text:p text:style-name="ifm_p_mt.3.76mm_ifm">Vraag 10</text:p>
      <text:p text:style-name="ifm_p_ifm">Bent u bereid zorgverzekeraars aan te spreken op hun zorgplicht om voldoende gespecialiseerde zorg in te kopen? Zo nee, hoe zorgt u dan voor de continuïteit van zorg in de regio?</text:p>
      <text:p text:style-name="ifm_p_mt.3.76mm_ifm">Vraag 11</text:p>
      <text:p text:style-name="ifm_p_ifm">Hoeveel mensen dreigen hun baan te verliezen? Worden gedwongen ontslagen uitgesloten? Is er contact met de vakbond over een sociaal plan?</text:p>
      <text:p text:style-name="ifm_p_mt.3.76mm_ifm">Vraag 12</text:p>
      <text:p text:style-name="ifm_p_ifm">Zijn de cliëntenraad, ondernemingsraad en familieraad betrokken bij het besluit van de Raad van Bestuur om het PTC te sluiten? Kunt u uw antwoord toelichten?</text:p>
      <text:h text:style-name="ifm_p_font.bold_mt.5.08mm_page.keep-with-next_ifm" text:outline-level="2">Mededeling</text:h>
      <text:p text:style-name="ifm_p_mt.4.23mm_ifm">De vragen van de Kamerleden Van Gerven (SP) en Leijten (SP) over de ophanden zijnde sluiting van het Psycho Trauma Centrum (PTC) van Rivierduinen in Leiden (2016Z1486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de ophanden zijnde sluiting van het Psycho Trauma Centrum (PTC) van Rivierduinen in Leiden</dc:title>
    <meta:user-defined meta:name="OVERHEIDop.ParlID/DC.identifier">ah-tk-20152016-3167</meta:user-defined>
    <meta:user-defined meta:name="OVERHEIDop.vraagnummer">2016Z14866</meta:user-defined>
    <meta:user-defined meta:name="OVERHEIDop.aanhangselNummer">316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7-22</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de ophanden zijnde sluiting van het Psycho Trauma Centrum (PTC) van Rivierduinen in Leiden</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