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5</text:p>
      <text:p text:style-name="ifm_p_font.roman_mt.3.76mm_ifm">Vragen van het lid <text:span text:style-name="ifm_span_font.bold_ifm">Nijkerken-de Haan</text:span> (VVD) aan de Staatssecretaris van Sociale Zaken en Werkgelegenheid over <text:span text:style-name="ifm_span_font.italic_ifm">het bericht dat «kanslozen» niet hoeven te solliciteren</text:span> (ingezonden 21 juni 2016).</text:p>
      <text:p text:style-name="ifm_p_font.roman_mt.3.76mm_ifm">Antwoord van Staatssecretaris <text:span text:style-name="ifm_span_font.bold_ifm">Klijnsma</text:span> (Sociale Zaken en Werkgelegenheid) (ontvangen 14 juli 2016).</text:p>
      <text:p text:style-name="ifm_p_mt.3.76mm_ifm">Vraag 1</text:p>
      <text:p text:style-name="ifm_p_ifm">Bent u bekend met het bericht «Kansloze hoeft niet te solliciteren»?<text:note text:id="ID-2016Z12493-d37e58" text:note-class="footnote"><text:note-citation text:label="1 ">1</text:note-citation><text:note-body><text:p text:style-name="ifm_p_font.normal_size.6.93pt_mt..5mm_indent.-0.1161in_mleft.0.1161in_ifm">Volkskrant 17 juni 2016</text:p></text:note-body></text:note></text:p>
      <text:p text:style-name="ifm_p_mt.3.76mm_ifm">Antwoord 1</text:p>
      <text:p text:style-name="ifm_p_ifm">Ja.</text:p>
      <text:p text:style-name="ifm_p_mt.3.76mm_ifm">Vraag 2</text:p>
      <text:p text:style-name="ifm_p_ifm">Deelt u de mening dat het doel van de Participatiewet juist is dat meer mensen, met en zonder beperking, werk vinden en dat juist de gemeenten hierin een belangrijke taak en verantwoordelijkheid hebben?</text:p>
      <text:p text:style-name="ifm_p_mt.3.76mm_ifm">Antwoord 2</text:p>
      <text:p text:style-name="ifm_p_ifm">Ja.</text:p>
      <text:p text:style-name="ifm_p_mt.3.76mm_ifm">Vraag 3, 4</text:p>
      <text:p text:style-name="ifm_p_ifm">Wat vindt u van de aanpak van de bevraagde gemeenten die kennelijk op basis van algemene criteria zoals duur bijstand, leeftijd en handicap aangeven dat mensen geen kans maken op werk en dus als «kansloos» betiteld worden?</text:p>
      <text:p text:style-name="ifm_p_ifm">Deelt u de mening dat hiervoor juist een individuele beoordeling nodig is en dat gemeenten mensen niet op basis van algemene criteria als leeftijd en duur bijstand standaard in een groep kunnen indelen en vervolgens ook nog ontslaan van verplichtingen?</text:p>
      <text:p text:style-name="ifm_p_mt.3.76mm_ifm">Antwoord 3, 4</text:p>
      <text:p text:style-name="ifm_p_ifm">Het doel van de Participatiewet is om mensen met arbeidsvermogen, waaronder mensen met een arbeidsbeperking, naar werk toe te leiden, en daar waar dat niet (geheel) lukt, een inkomensondersteuning te bieden. Omdat de Participatiewet is gedecentraliseerd aan de gemeenten, zijn zij dan ook – binnen een aantal juridische kaders – verantwoordelijk voor de uitvoering van deze wet. De Participatiewet geeft de gemeenten een grote mate van beleidsvrijheid bij de vormgeving van het re-integratiebeleid vanuit de gedachte dat zij bij uitstek in staat zijn om maatwerk te leveren, daarbij rekening houdend met de persoonlijke situatie van mensen en de lokale omstandigheden. De gemeenteraad vervult in dit kader een controlerende rol.</text:p>
      <text:p text:style-name="ifm_p_ifm">Het is dan ook uitdrukkelijk aan het college om bij het opleggen van de verplichtingen en maatregelen rekening te houden met de individuele situatie van de bijstandsgerechtigde. Zo is bij een aantal verplichtingen «naar vermogen» aan de orde, zoals bijvoorbeeld het door de bijstandsgerechtigde «naar vermogen» verkrijgen van algemeen geaccepteerde arbeid. Het is in dit verband expliciet aan het college om te beoordelen waartoe diens vermogen – de krachten en bekwaamheden – de bijstandsgerechtigde in staat stelt en of hij dat vermogen benut heeft ter voldoening aan de desbetreffende verplichting. Criteria zoals leeftijd, handicap, etc. spelen hierbij in individuele situaties een rol.</text:p>
      <text:p text:style-name="ifm_p_ifm">Indien het naar het oordeel van het college van burgemeester en wethouders nodig is, kan aan een individuele bijstandsgerechtigde een tijdelijke ontheffing worden verleend voor het zoeken naar werk. Bij een tijdelijke ontheffing van verplichtingen tot arbeidsinschakeling moet sprake zijn van een individuele beoordeling, een categoriale ontheffing is – behoudens ingeval van duurzame arbeidsongeschiktheid – niet mogelijk.</text:p>
      <text:p text:style-name="ifm_p_mt.3.76mm_ifm">Vraag 5</text:p>
      <text:p text:style-name="ifm_p_ifm">Deelt u de mening dat ook subjectieve kenmerken zoals motivatie, communicatievaardigheden en houding van invloed zijn op het vinden van werk? In hoeverre deelt u de mening dat juist deze subjectieve kenmerken kunnen bijdragen aan het scheiden van de mensen de niet kunnen en die niet willen?</text:p>
      <text:p text:style-name="ifm_p_mt.3.76mm_ifm">Antwoord 5</text:p>
      <text:p text:style-name="ifm_p_ifm">Ook subjectieve kenmerken zoals motivatie, communicatievaardigheden en houding kunnen van invloed zijn op het vinden van werk. Naar aanleiding van een recent CBS-bericht is het overigens van belang te benadrukken dat het niet willen werken van mensen in de bijstand vaak samenloopt met het feit dat mensen niet kunnen werken door hun (ervaren) gezondheidssituatie<text:note text:id="ID-3155-d37e118" text:note-class="footnote"><text:note-citation text:label="2 ">2</text:note-citation><text:note-body><text:p text:style-name="ifm_p_font.normal_size.6.93pt_mt..5mm_indent.-0.1161in_mleft.0.1161in_ifm">CBS, Bijna helft bijstandsontvangers kan of wil niet werken, 16 juni 2016</text:p></text:note-body></text:note>.</text:p>
      <text:p text:style-name="ifm_p_ifm">In het gesprek van de gemeente met de individuele klant verwacht ik dat er ook aandacht is voor dergelijke subjectieve kenmerken. Zeker bij mensen van wie de afstand tot de arbeidsmarkt groot is en de pogingen om werk te vinden niet succesvol zijn, is het van belang aandacht te hebben voor hun motivatie. Gemeenten hebben daarvoor ook mogelijkheden, via onder meer motiverende gespreksvoering en de mogelijkheid om een stimuleringspremie voor arbeidsinschakeling toe te kennen.</text:p>
      <text:p text:style-name="ifm_p_ifm">Het is vervolgens ook aan het college van burgemeester en wethouders om in voorkomende individuele gevallen, te beoordelen of het niet naleven van de verplichtingen door de bijstandsgerechtigde verwijtbaar is en of een verlaging van de bijstand aan de orde is.</text:p>
      <text:p text:style-name="ifm_p_mt.3.76mm_ifm">Vraag 6</text:p>
      <text:p text:style-name="ifm_p_ifm">In hoeverre denkt u dat in alle beschreven situaties daadwerkelijk alle bijstandsgerechtigden door deze gemeenten zijn gezien en beoordeeld op hun individuele «kans» op werk? Bent u bereid bij de gemeenten na te gaan in hoeveel gevallen er een individueel plan van aanpak gericht op uitstroom aanwezig is? Zo nee, waarom niet?</text:p>
      <text:p text:style-name="ifm_p_mt.3.76mm_ifm">Antwoord 6</text:p>
      <text:p text:style-name="ifm_p_ifm">In mijn brief van 29 april 2016<text:note text:id="ID-3155-d37e141" text:note-class="footnote"><text:note-citation text:label="3 ">3</text:note-citation><text:note-body><text:p text:style-name="ifm_p_font.normal_size.6.93pt_mt..5mm_indent.-0.1161in_mleft.0.1161in_ifm">Kamerstuk 34 352, nr. 15</text:p></text:note-body></text:note> ben ik ingegaan op de motie van de leden Kerstens en Nijkerken-de Haan waarin de regering wordt verzocht gemeenten te stimuleren dat met uitkeringsgerechtigden een individueel plan van aanpak wordt opgesteld. Ik heb aangegeven dat ik van mening ben dat gemeenten hun bestand moeten kennen zodat zij maatwerk kunnen leveren en mensen optimaal kunnen ondersteunen. Juist met de decentralisaties hebben gemeenten meer verantwoordelijkheid gekregen om mensen integraal en op maat te ondersteunen. Daarvoor is het noodzakelijk dat mensen in beeld zijn. Anders schrijven we mensen af en dat is niet de samenleving die ik voorsta. Op welke wijze en met welke frequentie gemeenten hun bijstandsgerechtigden spreken, is aan hen.</text:p>
      <text:p text:style-name="ifm_p_ifm">Gemeenten hebben voor de ondersteuning van werkzoekenden een veelheid aan instrumenten beschikbaar, die zij in kunnen zetten afhankelijk van de afstand tot de arbeidsmarkt van de desbetreffende persoon. Een individueel plan van aanpak is één van de instrumenten die een gemeente daarbij kan inzetten. Het is aan gemeenten om hier de invulling aan te geven. Het gaat erom dat de dienstverlening die wordt geboden, aansluit bij de individuele mogelijkheden en belemmeringen.</text:p>
      <text:p text:style-name="ifm_p_mt.3.76mm_ifm">Vraag 7</text:p>
      <text:p text:style-name="ifm_p_ifm">Bent u bereid bij gemeenten na te gaan op welke wijze wordt toegezien op de naleving van de sollicitatieplicht en in hoeveel gevallen er daadwerkelijke sancties zijn opgelegd bij het niet naleven van deze afspraken? Zo nee, waarom niet?</text:p>
      <text:p text:style-name="ifm_p_mt.3.76mm_ifm">Antwoord 7</text:p>
      <text:p text:style-name="ifm_p_ifm">Zoals in antwoord 3 en 4 is aangegeven, is de Participatiewet gedecentraliseerd aan de colleges van burgemeester en wethouders. Dit betekent dat het ook primair aan de colleges is om binnen de juridische kaders van de wet invulling te geven aan het re-integratiebeleid. De primaire verantwoordelijkheid voor de controle op de rechtmatige uitvoering van de Participatiewet ligt bij de gemeenteraad.</text:p>
      <text:p text:style-name="ifm_p_mt.3.76mm_ifm">Vraag 8</text:p>
      <text:p text:style-name="ifm_p_ifm">Hoe kijkt u aan tegen de term «kansloos»? Deelt u de mening dat deze kwalificatie niet bijdraagt aan een gemotiveerde houding van mensen die al langer in de bijstand zitten?</text:p>
      <text:p text:style-name="ifm_p_mt.3.76mm_ifm">Antwoord 8</text:p>
      <text:p text:style-name="ifm_p_ifm">Het doel van de Participatiewet is om de mensen die weinig kansen hebben op de arbeidsmarkt, waaronder mensen met een arbeidsbeperking, meer kansen te geven op regulier werk. Ik schrijf dan ook niemand bij voorbaat af als «kansloos» op de arbeidsmarkt. Dit neemt niet weg dat er een groep werkzoekenden is die relatief veel moeite ondervindt om een plek op de arbeidsmarkt te vinden, met of zonder ondersteuning.</text:p>
      <text:p text:style-name="ifm_p_ifm">De Participatiewet regelt de ondersteuning bij de arbeidsinschakeling. Daarbij biedt de Participatiewet een palet aan re-integratievoorzieningen, ook om mensen met een grote afstand tot de arbeidsmarkt naar werk te begeleiden. Een voorbeeld is het instrument participatieplaats. Gemeenten kunnen dit instrument inzetten voor de bijstandsgerechtigde voor wie de kans op inschakeling in het arbeidsproces gering is en die daardoor vooralsnog niet bemiddelbaar is op de arbeidsmarkt. De voorwaarden voor inzet van de participatieplaats zijn geregeld in artikel 10a van de Participatiewet. Daarnaast kan de inzet van een loonkostensubsidie mensen die niet het minimumloon kunnen verdienen ondersteunen en biedt ook de banenafspraak extra kansen op werk voor mensen met een grote afstand tot de arbeidsmarkt, die niet het minimumloon kunnen verdienen. Voor mensen die uitsluitend onder beschutte omstandigheden kunnen werken is er het instrument beschut werk.</text:p>
      <text:p text:style-name="ifm_p_mt.3.76mm_ifm">Vraag 9</text:p>
      <text:p text:style-name="ifm_p_ifm">Het CPB-rapport «Kansrijk Arbeidsmarktbeleid deel 2» spreekt over een benodigde professionaliseringsslag voor klantmanagers van Sociale Diensten. In hoeverre heeft het programma «vakmanschap» van Divosa hier al aan bijgedragen? Kunt u aangeven waarom er gemeenten zijn die geen gebruik maken van dit programma?<text:note text:id="n2" text:note-class="footnote"><text:note-citation text:label="4 ">4</text:note-citation><text:note-body><text:p text:style-name="ifm_p_font.normal_size.6.93pt_mt..5mm_indent.-0.1161in_mleft.0.1161in_ifm">CPB Rapport Kansrijk Arbeidsmarktbeleid Deel 2, p. 22</text:p></text:note-body></text:note></text:p>
      <text:p text:style-name="ifm_p_mt.3.76mm_ifm">Antwoord 9</text:p>
      <text:p text:style-name="ifm_p_ifm">Uit een eerder onderzoek van Regioplan uit 2014 bleek dat twee jaar na de start van het programma de bewustwording rond het thema vakmanschap was toegenomen: bij de meeste gemeenten staat het op de agenda en ziet men het belang ervan in. De vertaling daarvan naar de dagelijkse praktijk bleef echter achter. Daarbij moet worden opgemerkt dat er verschillen zijn tussen gemeenten en tussen klantmanagers. Twee op de drie gemeenten hebben in 2015 meegedaan aan een onderdeel van het programma. Er zijn verschillende redenen waarom gemeenten niet mee doen aan het programma. De belangrijkste zijn dat men niet overtuigd is van belang ervan omdat men bijvoorbeeld vindt dat men al professioneel handelt, of dat men wel actief bezig is met het thema vakmanschap, maar dan zonder het programma van Divosa.</text:p>
      <text:p text:style-name="ifm_p_mt.3.76mm_ifm">Vraag 10</text:p>
      <text:p text:style-name="ifm_p_ifm">Kunt u aangeven wat de laatste stand van zaken is in het transparant maken van het totale bestand van bijstandsgerechtigden bij alle gemeenten?</text:p>
      <text:p text:style-name="ifm_p_mt.3.76mm_ifm">Antwoord 10</text:p>
      <text:p text:style-name="ifm_p_ifm">Gemeenten hebben door de decentralisatie de nodige beleidsvrijheid gekregen. Dit maakt dat voor gemeenten een belangrijke rol is weggelegd, zowel voor de doelgroep Banenafspraak als daarbuiten (Participatiewet). Zo vormen zij binnen de arbeidsmarktregio – samen met andere gemeenten, UWV en sociale partners – de schakel om tot afspraken te komen over het inzichtelijk maken van het werkzoekendenbestand. Dit geldt ook indien matching van kandidaten op geschikt werk tekortschiet. Het is ook dan zaak om met de (regionale) partners de kwestie op te lossen.</text:p>
      <text:p text:style-name="ifm_p_ifm">Er wordt op dit moment actief ingezet in het inzichtelijk maken van vacatures en klantprofielen. In mijn brief van 24 juni 2016<text:note text:id="ID-3155-d37e202" text:note-class="footnote"><text:note-citation text:label="5 ">5</text:note-citation><text:note-body><text:p text:style-name="ifm_p_font.normal_size.6.93pt_mt..5mm_indent.-0.1161in_mleft.0.1161in_ifm">Kamerstuk 34 352, nr. 18</text:p></text:note-body></text:note> informeerde ik u hierover. Voor de uitvoering van de Participatiewet en het versterken van regionale samenwerking worden gemeenten en arbeidsmarktregio's ondersteund door de Programmaraad. Dit jaar (2016) vormt transparantie, met een eigen programmalijn, één van de prioriteiten van de Programmaraad.</text:p>
      <text:p text:style-name="ifm_p_mt.3.76mm_ifm">Vraag 11</text:p>
      <text:p text:style-name="ifm_p_ifm">Vindt u dat de solidariteit van het sociale vangnet onder druk komt te staan als hardwerkende burgers in Nederland het gevoel krijgen dat grote groepen mensen op basis van algemene criteria in de bijstand kunnen blijven zitten?</text:p>
      <text:p text:style-name="ifm_p_mt.3.76mm_ifm">Antwoord 11</text:p>
      <text:p text:style-name="ifm_p_ifm">Veel bijstandsgerechtigden willen graag meedoen in de samenleving en op de arbeidsmarkt. Ik heb er alle vertrouwen in dat gemeenten goed in staat zijn om bijstandsgerechtigden daarbij te ondersteunen. Gemeenten hebben mede door de prikkelwerking van de Participatiewet er overigens ook belang bij dat er zo min mogelijk burgers onnodig een beroep doen op 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kerken-de Haan over het bericht dat ‘kanslozen’ niet hoeven te solliciteren</dc:title>
    <meta:user-defined meta:name="OVERHEIDop.ParlID/DC.identifier">ah-tk-20152016-3155</meta:user-defined>
    <meta:user-defined meta:name="OVERHEIDop.vraagnummer">2016Z12493</meta:user-defined>
    <meta:user-defined meta:name="OVERHEIDop.aanhangselNummer">3155</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J. Klijnsma</meta:user-defined>
    <meta:user-defined meta:name="OVERHEIDop.vergaderjaar">2015-2016</meta:user-defined>
    <meta:user-defined meta:name="DCTERMS.W3CDTF/OVERHEIDop.datumOntvangst">2016-07-14</meta:user-defined>
    <meta:user-defined meta:name="OVERHEID.StatenGeneraal/DC.creator">Tweede Kamer der Staten-Generaal</meta:user-defined>
    <dc:language>nl</dc:language>
    <meta:user-defined meta:name="DCTERMS.alternative"/>
    <meta:user-defined meta:name="DC.title">Antwoord op vragen van het lid Nijkerken-de Haan over het bericht dat ‘kanslozen’ niet hoeven te solliciteren</meta:user-defined>
    <meta:user-defined meta:name="DCTERMS.W3CDTF/DCTERMS.available">2016-07-14</meta:user-defined>
    <meta:user-defined meta:name="OVERHEIDop.publicationName">Kamervragen (Aanhangsel)</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