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de leden <text:span text:style-name="ifm_span_font.bold_ifm">Leijten</text:span> (SP) en <text:span text:style-name="ifm_span_font.bold_ifm">Kerstens</text:span> (PvdA) aan de Staatssecretaris van Volksgezondheid, Welzijn en Sport en aan de Minister van Binnenlandse Zaken en Koninkrijksrelaties over <text:span text:style-name="ifm_span_font.italic_ifm">het verkrijgen van raadsinformatie via een Wob- verzoek (Wet openbaarheid van bestuur)</text:span> (ingezonden 24 juni 2016).</text:p>
      <text:p text:style-name="ifm_p_font.roman_mt.3.76mm_ifm">Antwoord van Staatssecretaris <text:span text:style-name="ifm_span_font.bold_ifm">Van Rijn</text:span> (Volksgezondheid, Welzijn en Sport), mede namens de Minister van Binnenlandse Zaken en Koninkrijksrelaties (ontvangen 14 juli 2016).</text:p>
      <text:p text:style-name="ifm_p_mt.3.76mm_ifm">Vraag 1</text:p>
      <text:p text:style-name="ifm_p_ifm">Hoe oordeelt u erover dat twee politieke partijen in de gemeente Oude IJsselstreek een Wob-verzoek moeten indienen omdat zij (na herhaalde verzoeken) van het College van B&amp;W geen informatie krijgen over opdrachtverlening inzake het voeren van keukentafelgesprekken?<text:note text:id="n1" text:note-class="footnote"><text:note-citation text:label="1 ">1</text:note-citation><text:note-body><text:p text:style-name="ifm_p_font.normal_size.6.93pt_mt..5mm_indent.-0.1161in_mleft.0.1161in_ifm">Bijlage onderhands verzonden aan departement</text:p></text:note-body></text:note></text:p>
      <text:p text:style-name="ifm_p_mt.3.76mm_ifm">Antwoord 1</text:p>
      <text:p text:style-name="ifm_p_ifm">De verantwoordingsplicht van de leden van het college van burgemeester en wethouders jegens de raad en het daarmee samenhangende inlichtingenrecht van leden van de gemeenteraad is geregeld in artikel 169 van de Gemeentewet. Die verantwoordings- en informatieplicht is breder dan de openbaarmakingsplicht die uit de Wet openbaarheid van bestuur (Wob) voortvloeit, omdat de Wob het recht van burgers op overheidsinformatie regelt.</text:p>
      <text:p text:style-name="ifm_p_mt.3.76mm_ifm">Vraag 2</text:p>
      <text:p text:style-name="ifm_p_ifm">Erkent u dat het van belang is voor gemeenteraadsleden, alsmede voor burgers, om te kunnen controleren welke afspraken er met de uitvoerende partij zijn gemaakt over het voeren van keukentafelgesprekken?</text:p>
      <text:p text:style-name="ifm_p_mt.3.76mm_ifm">Antwoord 2</text:p>
      <text:p text:style-name="ifm_p_ifm">Ja.</text:p>
      <text:p text:style-name="ifm_p_mt.3.76mm_ifm">Vraag 3</text:p>
      <text:p text:style-name="ifm_p_ifm">Vindt u het passend om voor de uitkomsten van keukentafelgesprekken bonus- en malusafspraken te maken met een uitvoerende partij? Vindt u deze financiële sturing gewenst?</text:p>
      <text:p text:style-name="ifm_p_mt.3.76mm_ifm">Antwoord 3</text:p>
      <text:p text:style-name="ifm_p_ifm">Nee. De Wmo 2015 geeft gemeenten de opdracht om met een ieder die melding doet van de behoefte aan maatschappelijke ondersteuning, in samenspraak met diegene, zorgvuldig onderzoek te doen naar de ondersteuningsbehoeften van deze persoon. In artikel 2.3.2 van de Wmo 2015 zijn de regels voor dit onderzoek bepaald. Bonus-malusafspraken over uitkomsten van deze onderzoeken met derden die in opdracht van het college deze onderzoeken uitvoeren verhouden zich niet tot de doelstelling van de Wmo 2015.</text:p>
      <text:p text:style-name="ifm_p_ifm">Over de ontstane situatie is gesproken met medewerkers van de gemeente Oude IJsselstreek. Zij zijn bekend met de doelstelling van de Wmo 2015 en mijn standpunt over bonus-malusafspraken. Ik kan u informeren over het gegeven dat het college van burgemeester en wethouders van Oude IJsselstreek heeft besloten een pas op de plaats te maken met de beoogde inrichting van een algemene voorziening. Op basis van de – volgens het bonus-malus principe – gevoerde gesprekken zou een deel van de cliënten overgaan naar deze algemene voorziening. In het licht van de recente uitspraken van de Centrale Raad van Beroep over huishoudelijke hulp en de aangekondigde wetswijziging over alfahulpen onderzoekt het college nu eerst alternatieve mogelijkheden voordat nieuw beleid wordt ingevoerd. De cliënten die het betreft zijn door de gemeente geïnformeerd over deze pas op de plaats. Het besluit van het college vind ik verstandig.</text:p>
      <text:p text:style-name="ifm_p_mt.3.76mm_ifm">Vraag 4</text:p>
      <text:p text:style-name="ifm_p_ifm">Is bekend of meer gemeenten gebruik maken van bonus/malusregelingen over de uitkomsten van indicatieprocessen (keukentafelgesprekken)? Bent u bereid dit uit te zoeken?</text:p>
      <text:p text:style-name="ifm_p_mt.3.76mm_ifm">Antwoord 4</text:p>
      <text:p text:style-name="ifm_p_ifm">Mij zijn geen signalen bekend dat meer gemeenten gebruik maken van een bonus-malusregeling over de uitkomsten van gesprekken met cliënten in het kader van de Wmo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Kerstens over het verkrijgen van raadsinformatie via een Wob- verzoek (Wet openbaarheid van bestuur)</dc:title>
    <meta:user-defined meta:name="OVERHEIDop.ParlID/DC.identifier">ah-tk-20152016-3154</meta:user-defined>
    <meta:user-defined meta:name="OVERHEIDop.vraagnummer">2016Z12972</meta:user-defined>
    <meta:user-defined meta:name="OVERHEIDop.aanhangselNummer">315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14</meta:user-defined>
    <meta:user-defined meta:name="OVERHEID.StatenGeneraal/DC.creator">Tweede Kamer der Staten-Generaal</meta:user-defined>
    <dc:language>nl</dc:language>
    <meta:user-defined meta:name="DCTERMS.alternative"/>
    <meta:user-defined meta:name="DC.title">Antwoord op vragen van de leden Leijten en Kerstens over het verkrijgen van raadsinformatie via een Wob- verzoek (Wet openbaarheid van bestuur)</meta:user-defined>
    <meta:user-defined meta:name="DCTERMS.W3CDTF/DCTERMS.available">2016-07-14</meta:user-defined>
    <meta:user-defined meta:name="OVERHEIDop.publicationName">Kamervragen (Aanhangsel)</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