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15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53</text:p>
      <text:p text:style-name="P2">Vragen van de leden <text:span text:style-name="T1">Otwin van Dijk</text:span> en <text:span text:style-name="T1">Kerstens</text:span> (beiden PvdA) aan de Minister van Binnenlandse Zaken en Koninkrijksrelaties en de Staatssecretaris van Volksgezondheid, Welzijn en Sport over <text:span text:style-name="T2">het bericht dat miljoenen euro’s in zakken van zorgdirecteuren verdwijnen</text:span> (ingezonden 29 juni 2016).</text:p>
      <text:p text:style-name="P2">Mededeling van Staatssecretaris <text:span text:style-name="T1">Van Rijn</text:span> (Volksgezondheid, Welzijn en Sport) (ontvangen 14 juli 2016).</text:p>
      <text:p text:style-name="P1">Vraag 1</text:p>
      <text:p text:style-name="Basis">Bent u op de hoogte van het bericht dat miljoenen euro’s in zakken van zorgdirecteuren verdwijnen?<text:note text:id="ftn1" text:note-class="footnote"><text:note-citation text:label="1 ">1 </text:note-citation><text:note-body><text:p text:style-name="P3">http://nos.nl/artikel/2114066-miljoenen-in-zakken-zorgdirecteuren.html</text:p></text:note-body></text:note></text:p>
      <text:p text:style-name="P1">Vraag 2</text:p>
      <text:p text:style-name="Basis">Kunt u reageren op het onderzoek van de hoogleraren Jeroen Suijs en Harrie Verbon van Openbare Financiën van de Tilburg University dat zij in opdracht van Omroep Gelderland hebben uitgevoerd?<text:note text:id="ftn2" text:note-class="footnote"><text:note-citation text:label="2 ">2 </text:note-citation><text:note-body><text:p text:style-name="P3">http://www.omroepgelderland.nl/nieuws/2112374/Miljoenen-aan-zorggeld-verdwijnen-in-zakken-directeuren</text:p></text:note-body></text:note></text:p>
      <text:p text:style-name="P1">Vraag 3</text:p>
      <text:p text:style-name="Basis">Deelt u de mening dat het onwenselijk is dat er grote bedragen publiek geld worden uitgekeerd aan zorgbestuurders dat voor zorg bedoeld is? Kunt u uw antwoord toelichten?</text:p>
      <text:p text:style-name="P1">Vraag 4</text:p>
      <text:p text:style-name="Basis">Wat vindt u van dergelijk gedrag van zorgdirecteuren, terwijl er tegelijk door veel zorgorganisaties geageerd wordt tegen de veranderingen in de zorg die dit kabinet inzet, en de mogelijke effecten of zorgverlening en personeel op de vloer?</text:p>
      <text:p text:style-name="P1">Vraag 5</text:p>
      <text:p text:style-name="Basis"><text:soft-page-break/>Kunt u aangeven welke constructies binnen wet- en regelgeving het mogelijk maken dat er dividend wordt uitgekeerd aan zorgdirecteuren in zowel de langdurige zorg als de curatieve zorg, en zo publiek zorggeld als winst wordt uitgekeerd aan zorgdirecteuren?</text:p>
      <text:p text:style-name="P1">Vraag 6</text:p>
      <text:p text:style-name="Basis">Kunt u een overzicht geven van de bedrijven in zowel de langdurige als de curatieve zorg die op deze wijze zorggeld als dividend uitkeren, en om welke bedragen het gaat?</text:p>
      <text:p text:style-name="P1">Vraag 7</text:p>
      <text:p text:style-name="Basis">Kunt u reageren op de uitspraken van professor Verbon dat de onderzochte bedrijven «of heel efficiënt werken, of meer opstrijken door meer zorg te declareren dan ze leveren», en dat de onderzoekers zich zorgen maken over de winsten, vooral doordat de controle ontbreekt en dat een derde van soortgelijke bedrijven helemaal geen jaarrekening indient?</text:p>
      <text:p text:style-name="P1">Vraag 8</text:p>
      <text:p text:style-name="Basis">Hebben cliënten in de onderzochte instellingen in de regio Gelderland voldoende en de juiste zorg en ondersteuning ontvangen? Kunt u uw antwoord toelichten?</text:p>
      <text:p text:style-name="P1">Vraag 9</text:p>
      <text:p text:style-name="Basis">Kunt u een overzicht geven van de zorgorganisaties en zorgbedrijven die geen jaarrekening ingediend hebben over 2014, en aangeven hoe de huidige stand van zaken is qua indiening voor 2015?</text:p>
      <text:p text:style-name="P1">Vraag 10</text:p>
      <text:p text:style-name="Basis">Welke acties gaat u ondernemen om te zorgen dat elke zorgorganisatie in Nederland jaarlijks een jaarrekening indient?</text:p>
      <text:p text:style-name="P1">Vraag 11</text:p>
      <text:p text:style-name="Basis">Welke preventieve en repressieve maatregelen kunnen er genomen worden om dergelijke winstuitkering, zowel in de langdurige als de curatieve zorg, te voorkomen?</text:p>
      <text:p text:style-name="P1">Vraag 12</text:p>
      <text:p text:style-name="Basis">Is er voldoende opsporingscapaciteit bij de Nederlandse Zorgautoriteit (NZa) om (mogelijk) oneigenlijk gebruik van zorggeld op te sporen? Waaruit blijkt dit? Kunt u uw antwoord toelichten?</text:p>
      <text:p text:style-name="P1">Vraag 13</text:p>
      <text:p text:style-name="Basis">Gaat u het onderzoek dat de Tilburg University nu specifiek voor de regio Gelderland heeft uitgevoerd zorgbreed uitvoeren? Kunt u uw antwoord toelichten?</text:p>
      <text:p text:style-name="P1">Vraag 14</text:p>
      <text:p text:style-name="Basis">Bent u bereid dergelijke constructies, waarmee feitelijk de Wet Normering Topinkomens wordt omzeild, te verbieden? Kunt u uw antwoord toelichten?</text:p>
      <text:p text:style-name="P1">Vraag 15</text:p>
      <text:p text:style-name="Basis">Bent u bereid in de langdurige zorg tot maximering van winst, overhead en reserves te komen, en wet- en regelgeving te ontwikkelen die constructies, waarbij publiek zorggeld als winst of dividend wordt uitgekeerd, onmogelijk maakt? Kunt u uw antwoord toelichten?</text:p>
      <text:h text:style-name="P5" text:outline-level="2"><text:soft-page-break/>Mededeling</text:h>
      <text:p text:style-name="P4">De vragen van de Kamerleden Van Dijk (PvdA) en Kerstens (PvdA) over het bericht dat miljoenen euro’s in zakken van zorgdirecteuren verdwijnen (2016Z13344) kunnen tot mijn spijt niet binnen de gebruikelijke termijn worden beantwoord.</text:p>
      <text:p text:style-name="Basis">De reden van het uitstel is dat er meer tijd nodig is voor de beantwoording.</text:p>
      <text:p text:style-name="Basis">Ik zal u zo spoedig mogelijk na het reces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Otwin van Dijk en Kerstens over het bericht dat miljoenen euro’s in zakken van zorgdirecteuren verdwijnen</dc:title>
    <dc:language>nl</dc:language>
    <meta:document-statistic meta:table-count="1" meta:image-count="0" meta:object-count="0" meta:page-count="3" meta:paragraph-count="48" meta:word-count="631" meta:character-count="4237"/>
    <dc:date>2016-07-14T16:06:06.23</dc:date>
    <meta:editing-duration>PT9S</meta:editing-duration>
    <meta:editing-cycles>1</meta:editing-cycles>
    <meta:user-defined meta:name="DC.title">Uitstel beantwoording vragen van de leden Otwin van Dijk en Kerstens over het bericht dat miljoenen euro’s in zakken van zorgdirecteuren verdwijnen</meta:user-defined>
    <meta:user-defined meta:name="DCTERMS.W3CDTF/DCTERMS.available">2016-07-14</meta:user-defined>
    <meta:user-defined meta:name="DCTERMS.W3CDTF/DCTERMS.issued">2016-07-14</meta:user-defined>
    <meta:user-defined meta:name="DCTERMS.W3CDTF/OVERHEIDop.datumOntvangst">2016-07-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3153</meta:user-defined>
    <meta:user-defined meta:name="OVERHEIDop.Parlementair/DC.type" meta:value-type="string">Aanhangsel van de Handelingen</meta:user-defined>
    <meta:user-defined meta:name="OVERHEIDop.aanhangselNummer" meta:value-type="string">3153</meta:user-defined>
    <meta:user-defined meta:name="OVERHEIDop.indiener" meta:value-type="string">J.W.M. Kerstens</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3344</meta:user-defined>
  </office:meta>
</office:document-meta>
</file>