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2</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zaken die te maken hebben met huiselijk geweld</text:span> (ingezonden 4 juli 2016).</text:p>
      <text:p text:style-name="ifm_p_font.roman_mt.3.76mm_ifm">Mededeling van Staatssecretaris <text:span text:style-name="ifm_span_font.bold_ifm">Van Rijn</text:span> (Volksgezondheid, Welzijn en Sport) (ontvangen 14 juli 2016).</text:p>
      <text:p text:style-name="ifm_p_mt.3.76mm_ifm">Vraag 1</text:p>
      <text:p text:style-name="ifm_p_ifm">Bent u bekend met «De kwaliteit van Veilig Thuis»? Deelt u de mening dat hierin alleen gesproken wordt over «huishoudens», waarbij onduidelijk blijft of onder deze huishoudens ook huishoudens zónder kinderen vallen? Bent u bereid gemeenten en Veilig Thuis-organisaties erop te wijzen dat er ook diverse huishoudens zonder kinderen bestaan, waarin sprake kan zijn van huiselijk geweld?<text:note text:id="ID-2016Z13752-d37e57" text:note-class="footnote"><text:note-citation text:label="1 ">1</text:note-citation><text:note-body><text:p text:style-name="ifm_p_font.normal_size.6.93pt_mt..5mm_indent.-0.1161in_mleft.0.1161in_ifm">https://www.inspectiejeugdzorg.nl/documenten/Onderzoek%20naar%20de%20kwaliteit%20van%20Veilig%20Thuis%20Stap%201%20(landelijk%20beeld).pdf</text:p></text:note-body></text:note></text:p>
      <text:p text:style-name="ifm_p_mt.3.76mm_ifm">Vraag 2</text:p>
      <text:p text:style-name="ifm_p_ifm">Kunt u toelichten welke inspectie toezicht houdt op omgangshuizen? Zo nee, waarom niet?</text:p>
      <text:p text:style-name="ifm_p_mt.3.76mm_ifm">Vraag 3</text:p>
      <text:p text:style-name="ifm_p_ifm">Kunt u aangeven welke instelling of welke instellingen verantwoordelijk zijn voor de controle van het beleid en de uitvoering van Veilig Thuis? Ligt deze controle slechts bij de centrumgemeenten, of juist bij alle individuele gemeenten? Mocht dat laatste het geval zijn, hoe is die controle dan geregeld?</text:p>
      <text:p text:style-name="ifm_p_mt.3.76mm_ifm">Vraag 4</text:p>
      <text:p text:style-name="ifm_p_ifm">Kunt u uiteenzetten welk kenniscentrum of welke kenniscentra expertise in huis hebben over (complexe) posttraumatische-stressstoornissen (PTSS) bij huiselijk geweld, in ogenschouw nemende dat er al kenniscentra bestaan op het gebied van de kinder- en jeugdpsychiatrie en bij defensie? Hebben deze kenniscentra ook voldoende behandelingsmogelijkheden en -plaatsen? Zo nee, waarom niet?<text:note text:id="ID-2016Z13752-d37e83" text:note-class="footnote"><text:note-citation text:label="2 ">2</text:note-citation><text:note-body><text:p text:style-name="ifm_p_font.normal_size.6.93pt_mt..5mm_indent.-0.1161in_mleft.0.1161in_ifm">http://www.kenniscentrum-kjp.nl/</text:p></text:note-body></text:note> <text:note text:id="ID-2016Z13752-d37e92" text:note-class="footnote"><text:note-citation text:label="3 ">3</text:note-citation><text:note-body><text:p text:style-name="ifm_p_font.normal_size.6.93pt_mt..5mm_indent.-0.1161in_mleft.0.1161in_ifm">http://www.huiselijkgeweld.nl/organisaties/voor-wie-hulp-biedt/kenniscentr_onderzoeksinstellingen/expertisecentra</text:p></text:note-body></text:note></text:p>
      <text:p text:style-name="ifm_p_mt.3.76mm_ifm">Vraag 5</text:p>
      <text:p text:style-name="ifm_p_ifm">In hoeverre heeft u het idee dat er behoefte is aan een speciaal kennis- en behandelcentrum voor (complexe) posttraumatische-stressstoornissen bij huiselijk geweld?</text:p>
      <text:p text:style-name="ifm_p_mt.3.76mm_ifm">Vraag 6</text:p>
      <text:p text:style-name="ifm_p_ifm">Kunt u toelichten in hoeverre het mogelijk is voor slachtoffers van stalking om een andere identiteit te kunnen krijgen? Zo ja, op welke manier kan dit?</text:p>
      <text:p text:style-name="ifm_p_mt.3.76mm_ifm">Vraag 7</text:p>
      <text:p text:style-name="ifm_p_ifm">In hoeverre klopt het dat wanneer twee personen, waarvan er een zich schuldig maakt aan stalking, kinderen hebben, de NAW-gegevens van het slachtoffer van stalking, gezien de informatieplicht met betrekking tot kinderen, aan de dader gegeven kunnen worden? Zo ja, hoe vaak vindt dit plaats? Worden de risico's van een dergelijke handeling meegenomen in de beoordeling van de bovengenoemde informatieplicht? Zo nee, waarom niet?</text:p>
      <text:p text:style-name="ifm_p_mt.3.76mm_ifm">Vraag 8</text:p>
      <text:p text:style-name="ifm_p_ifm">Kunt u aangeven hoe het staat met de kennis en expertise bij de politie over psychische mishandeling? Is zij in voldoende mate bekend met de signalementen van psychische mishandeling zoals controle, dwang en angst? Zo nee, waarom niet? Maakt de politie onderscheid tussen fysieke en psychische mishandeling bij haar activiteiten? Zijn de juridische mogelijkheden toereikend om in te grijpen bij psychische mishandeling? Zo nee, wat zou er veranderd moeten of kunnen worden?</text:p>
      <text:p text:style-name="ifm_p_mt.3.76mm_ifm">Vraag 9</text:p>
      <text:p text:style-name="ifm_p_ifm">Bent u bereid deze vragen te beantwoorden vóór het Algemeen overleg Kindermishandeling/Geweld in afhankelijkheidsrelaties (GIA) van de vaste commissie voor Volksgezondheid, Welzijn en Sport van donderdag 15 september 2016?</text:p>
      <text:h text:style-name="ifm_p_font.bold_mt.5.08mm_page.keep-with-next_ifm" text:outline-level="2">Mededeling</text:h>
      <text:p text:style-name="ifm_p_mt.4.23mm_ifm">De vragen van het Kamerlid Bergkamp (D66) over zaken die te maken hebben met huiselijk geweld (2016Z13752) kunnen tot mijn spijt niet binnen de gebruikelijke termijn worden beantwoord.</text:p>
      <text:p text:style-name="ifm_p_ifm">De reden van het uitstel is dat de afstemming ten behoeve van de beantwoording meer tijd vraagt.</text:p>
      <text:p text:style-name="ifm_p_ifm">Ik zal u zo spoedig mogelijk de antwoorden op de Kamervragen doen toekomen, in elk geval voor het Algemeen Overleg Geweld in Afhankelijkheidsrelaties op 15 september aanstaande, conform het verzoek van Kamerlid Bergk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ergkamp over zaken die te maken hebben met huiselijk geweld</dc:title>
    <meta:user-defined meta:name="OVERHEIDop.ParlID/DC.identifier">ah-tk-20152016-3152</meta:user-defined>
    <meta:user-defined meta:name="OVERHEIDop.vraagnummer">2016Z13752</meta:user-defined>
    <meta:user-defined meta:name="OVERHEIDop.aanhangselNummer">315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7-14</meta:user-defined>
    <meta:user-defined meta:name="OVERHEID.StatenGeneraal/DC.creator">Tweede Kamer der Staten-Generaal</meta:user-defined>
    <dc:language>nl</dc:language>
    <meta:user-defined meta:name="DCTERMS.alternative"/>
    <meta:user-defined meta:name="DC.title">Uitstel beantwoording vragen van het lid Bergkamp over zaken die te maken hebben met huiselijk geweld</meta:user-defined>
    <meta:user-defined meta:name="DCTERMS.W3CDTF/DCTERMS.available">2016-07-14</meta:user-defined>
    <meta:user-defined meta:name="OVERHEIDop.publicationName">Kamervragen (Aanhangsel)</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