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1</text:p>
      <text:p text:style-name="ifm_p_font.roman_mt.3.76mm_ifm">Vragen van het lid <text:span text:style-name="ifm_span_font.bold_ifm">Leijten</text:span> (SP) aan de Staatssecretaris van Volksgezondheid, Welzijn en Sport over <text:span text:style-name="ifm_span_font.italic_ifm">het bericht dat de huishoudelijke verzorging steeds meer plaatsvindt in het zwarte circuit</text:span> (ingezonden 14 juni 2016).</text:p>
      <text:p text:style-name="ifm_p_font.roman_mt.3.76mm_ifm">Antwoord van Staatssecretaris <text:span text:style-name="ifm_span_font.bold_ifm">Van Rijn</text:span> (Volksgezondheid, Welzijn en Sport) (ontvangen 13 juli 2016).</text:p>
      <text:p text:style-name="ifm_p_mt.3.76mm_ifm">Vraag 1</text:p>
      <text:p text:style-name="ifm_p_ifm">Vindt u het acceptabel dat door de invoering van de Wet maatschappelijke ondersteuning (Wmo) 2015 zorgbehoevende mensen steeds minder een indicatie krijgen voor huishoudelijke verzorging en daardoor steeds vaker zorg moeten inkopen via het zwarte circuit?<text:note text:id="ID-2016Z11922-d37e57" text:note-class="footnote"><text:note-citation text:label="1 ">1</text:note-citation><text:note-body><text:p text:style-name="ifm_p_font.normal_size.6.93pt_mt..5mm_indent.-0.1161in_mleft.0.1161in_ifm">https://www.skipr.nl/actueel/id26811-huishoudelijke-hulp-vindt-steeds-meer-plaats-in-het-zwarte-circuit.html</text:p></text:note-body></text:note></text:p>
      <text:p text:style-name="ifm_p_mt.3.76mm_ifm">Antwoord 1</text:p>
      <text:p text:style-name="ifm_p_ifm">Mensen met een beperking in de zelfredzaamheid kunnen, op grond van de Wet maatschappelijke ondersteuning 2015 (Wmo 2015), hun ondersteuningsbehoefte bij de gemeente melden. De gemeente is vervolgens gehouden zorgvuldig onderzoek te doen naar de vraag of en in welke mate zij, gegeven de wettelijke kaders en het lokale beleid, in die ondersteuning moeten voorzien. Mensen met een beperkte zelfredzaamheid hoeven dus geen huishoudelijke verzorging in te kopen op de zwarte markt. Voor hen is maatschappelijke ondersteuning beschikbaar en de gemeente is hun aanspreekpunt.</text:p>
      <text:p text:style-name="ifm_p_ifm">Wanneer iemand, na zorgvuldig onderzoek door de gemeente, niet in aanmerking komt voor maatschappelijke ondersteuning of daar zelf om andere redenen geen gebruik van wenst te maken, biedt de Regeling dienstverlening aan huis de mogelijkheid om gebruik te maken van een particuliere dienstverlener.</text:p>
      <text:p text:style-name="ifm_p_mt.3.76mm_ifm">Vraag 2</text:p>
      <text:p text:style-name="ifm_p_ifm">Wat vindt u ervan dat door het uitgeven van minder medische indicaties dit tot problemen zal leiden bij 40% van de mensen die zorg nodig hebben en zij niet in staat zijn om de afname van het aantal uren zorg zelf op te vangen? Was dit de bedoeling van uw beleid? Kunt u uw antwoord toelichten?</text:p>
      <text:p text:style-name="ifm_p_mt.3.76mm_ifm">Antwoord 2</text:p>
      <text:p text:style-name="ifm_p_ifm">PGGM heeft onderzoek gedaan naar de <text:span text:style-name="ifm_span_font.italic_ifm">verwachtingen</text:span> van PGGM&amp;CO-leden naar de toekomstige situatie. Uit de enquête blijkt dat zij verwachten dat het uitgeven van minder medische indicaties tot problemen kan leiden bij 41% van de cliënten. Van de respondenten geeft 41% aan dat zij een afname van de hoeveelheid hulp die deze cliënten nu krijgen verwachten niet te kunnen opvangen met hulp van vrienden of familie. De onderzoeksresultaten vermelden niet of voor deze mensen de hulp <text:span text:style-name="ifm_span_font.italic_ifm">daadwerkelijk</text:span> afneemt of is afgenomen. Uit deze onderzoeksresultaten blijkt wel dat mensen die hulp nodig hebben, omdat zij niet terug kunnen vallen op familie of vrienden, hulp krijgen. Dat is een gewenste uitkomst van het beleid.</text:p>
      <text:p text:style-name="ifm_p_ifm">Overigens hecht ik eraan op te merken dat op grond van de Wet maatschappelijke ondersteuning 2015 geen medische indicaties worden verstrekt, maar maatschappelijke ondersteuning. Medische zorg is een verzekerd recht in Nederland.</text:p>
      <text:p text:style-name="ifm_p_mt.3.76mm_ifm">Vraag 3</text:p>
      <text:p text:style-name="ifm_p_ifm">Wat vindt u ervan dat de helft van de thuiszorgmedewerkers bereid is om zwart te gaan werken, zodat ze de zorg kunnen blijven bieden aan hun vaste cliënten? Vindt u dit wenselijk of gaat u hier ingrijpen? Kunt u uw antwoord toelichten?</text:p>
      <text:p text:style-name="ifm_p_mt.3.76mm_ifm">Antwoord 3</text:p>
      <text:p text:style-name="ifm_p_ifm">Uit het onderzoek van PGGM blijkt dat de helft van de huishoudelijke hulpen bereid is om zwart te gaan werken, zodat de cliënt de vaste hulp kan behouden. Dat huishoudelijke hulpen hiertoe bereid zijn, is een teken van betrokkenheid van de huishoudelijke hulpen bij het welbevinden van de cliënten voor wie zij werken. Zwartwerken is echter niet de door de regering gewenste oplossing. Particulieren en huishoudelijke hulpen kunnen gebruik maken van de Regeling dienstverlening aan huis.</text:p>
      <text:p text:style-name="ifm_p_mt.3.76mm_ifm">Vraag 4</text:p>
      <text:p text:style-name="ifm_p_ifm">Hoe oordeelt u over de uitslag van de enquête waaruit blijkt dat 62% van de thuiszorgmedewerkers geen vertrouwen heeft in het krijgen van een baan binnen een jaar? Wat zegt u tegen deze mensen? Dat zij hun baan kwijt zijn omdat de zorg in de toekomst nog betaalbaar moet zijn of gaat u deze thuiszorgmedewerkers helpen aan een baan? Kunt u uw antwoord toelichten?</text:p>
      <text:p text:style-name="ifm_p_mt.3.76mm_ifm">Antwoord 4</text:p>
      <text:p text:style-name="ifm_p_ifm">Ik vind het een zorgelijk signaal als 62% van de huishoudelijke hulpen aangeeft geen vertrouwen te hebben in het krijgen van een baan binnen een jaar. Van de respondenten geeft 68% aan geen opleiding te hebben gevolgd. PGGM concludeert om die reden dat de sector deze hulpen weinig toekomstperspectief biedt. Ik deel de bezorgdheid hierover. Om die reden heb ik in overleg met de bonden FNV en CNV en de VNG op 4 december 2015 een maatregelenpakket gepresenteerd dat gericht is op het toekomstperspectief voor de langdurige zorg en ondersteuning. Eén van de uitgangspunten van dit maatregelenpakket is het creëren van nieuw perspectief en het realiseren van nieuwe werkgelegenheid.<text:note text:id="ID-3151-d37e118" text:note-class="footnote"><text:note-citation text:label="3 ">3</text:note-citation><text:note-body><text:p text:style-name="ifm_p_font.normal_size.6.93pt_mt..5mm_indent.-0.1161in_mleft.0.1161in_ifm">Kamerstuk, 29 282, nr. 238.</text:p></text:note-body></text:note> Deze ambitie sluit aan bij de toekomstvisie voor thuisondersteuning die onder regie van de Transitiecommissie Sociaal Domein is opgesteld door gemeenten, aanbieders en bonden.<text:note text:id="ID-3151-d37e126" text:note-class="footnote"><text:note-citation text:label="4 ">4</text:note-citation><text:note-body><text:p text:style-name="ifm_p_font.normal_size.6.93pt_mt..5mm_indent.-0.1161in_mleft.0.1161in_ifm">Kamerstuk, 29 282, nr. 244, blg. 679302.</text:p></text:note-body></text:note> Het is belangrijk deze visie de komende periode te realiseren.</text:p>
      <text:p text:style-name="ifm_p_ifm">Daarnaast is het belangrijk dat de huidige medewerkers goed voorbereid zijn op de veranderingen in de langdurige zorg en ondersteuning. Het kabinet heeft daarom al eerder een aantal specifieke maatregelen genomen, zoals regionale sectorplannen gericht op op-, om- en bijscholing, extra middelen voor persoonlijke dienstverlening door het UWV, het beschikbaar stellen van scholingsvouchers, de beschikbaarheid van Brug WW en extra inzet voor oudere medewerkers in de zorg. Voor een volledig inzicht in de maatregelen op het terrein van de langdurige zorg en ondersteuning verwijs ik naar mijn brief arbeid in zorg en welzijn 2015 van 9 februari 2016.<text:note text:id="ID-3151-d37e136" text:note-class="footnote"><text:note-citation text:label="5 ">5</text:note-citation><text:note-body><text:p text:style-name="ifm_p_font.normal_size.6.93pt_mt..5mm_indent.-0.1161in_mleft.0.1161in_ifm">Kamerstuk, 29 282, nr. 244.</text:p></text:note-body></text:note></text:p>
      <text:p text:style-name="ifm_p_mt.3.76mm_ifm">Vraag 5</text:p>
      <text:p text:style-name="ifm_p_ifm">Maakt u zich er ook zorgen over dat steeds meer thuiszorgmedewerkers accepteren om zwart te gaan werken, omdat een alternatief ontbreekt? Bent u voornemens een plan te maken, zodat deze thuiszorgmedewerkers weer snel geholpen worden aan een baan? Zo neen, waarom niet?</text:p>
      <text:p text:style-name="ifm_p_mt.3.76mm_ifm">Antwoord 5</text:p>
      <text:p text:style-name="ifm_p_ifm">Uit de onderzoeksresultaten blijkt niet dat het aantal thuiszorgmedewerkers dat zwartwerkt toeneemt. Wel wijzen de onderzoeksresultaten op het risico dat een grotere bereidheid om zwart te werken kan ontstaan. De Regeling dienstverlening aan huis biedt mensen de mogelijkheid om goede afspraken te maken. Een heldere beschrijving van de regels en modelcontracten zijn voor iedereen te vinden op www.rijksoverheid.nl/hulpinhuis.</text:p>
      <text:p text:style-name="ifm_p_mt.3.76mm_ifm">Vraag 6</text:p>
      <text:p text:style-name="ifm_p_ifm">Deelt u de mening dat het onwenselijk is dat thuiszorgmedewerkers die noodgedwongen zwart moeten werken geen sociale rechten opbouwen zoals pensioen, zwangerschapsverlof, doorbetaling bij ziekte etc.? Zo ja, hoe gaat u ervoor zorgen dat alle thuiszorgmedewerkers die nu zwart werken in loondienst worden genomen en de zorg kunnen blijven bieden aan hun vaste cliënten? Zo neen, waarom niet?</text:p>
      <text:p text:style-name="ifm_p_mt.3.76mm_ifm">Antwoord 6</text:p>
      <text:p text:style-name="ifm_p_ifm">Kortheidshalve verwijs ik naar de antwoorden op de vragen 3, 4 en 5.</text:p>
      <text:p text:style-name="ifm_p_mt.3.76mm_ifm">Vraag 7</text:p>
      <text:p text:style-name="ifm_p_ifm">Kunt u toelichten hoe de signalerende functie die thuiszorgmedewerkers hebben zich verhoudt tot het werk in het zwarte circuit, aangezien de kwetsbaarheid van cliënten en thuiszorgmedewerkers vergroot wordt als zij overgeleverd worden aan de zwarte markt?</text:p>
      <text:p text:style-name="ifm_p_mt.3.76mm_ifm">Antwoord 7</text:p>
      <text:p text:style-name="ifm_p_ifm">Mensen met en beperkte zelfredzaamheid kunnen zich met hun ondersteuningsbehoefte melden bij de gemeente. Zie in dit verband mijn antwoord op vraag 1. De Regeling dienstverlening aan huis biedt thuiszorgmedewerkers de mogelijkheid om desgewenst, op een verantwoorde manier, toe te treden op de particuliere markt. Zie mijn antwoord op vraag 5.</text:p>
      <text:p text:style-name="ifm_p_mt.3.76mm_ifm">Vraag 8</text:p>
      <text:p text:style-name="ifm_p_ifm">Hoe waarborgt u de veiligheid van thuiszorgmedewerkers en mensen die een beroep doen op huishoudelijke verzorging als zij in het zwarte circuit belanden en (financieel) uitgebuit worden? Hoe verhoudt dit zich tot uw beleid met betrekking tot geweld in afhankelijkheidsrelaties? Kunt u uw antwoord toelichten?</text:p>
      <text:p text:style-name="ifm_p_mt.3.76mm_ifm">Antwoord 8</text:p>
      <text:p text:style-name="ifm_p_ifm">Als de Regeling dienstverlening aan huis van toepassing is, is de particulier als werkgever verantwoordelijk voor uitbetaling van het wettelijke minimumloon, loondoorbetaling bij ziekte en vakantie en is de particulier aansprakelijk als een bedrijfsongeval plaatsvindt. Het gaat hierbij om handhaving van civiele rechten die uit een arbeidsovereenkomst voortvloeien. Het is dan aan de dienstverlener om zijn werkgever aan te spreken op nakoming van zijn verplichtingen. Komt de particuliere werkgever zijn verplichtingen niet na, dan kan de dienstverlener zich wenden tot de civiele rechter. Daarnaast geldt dat elke werknemer zich in principe kan wenden tot de Inspectie SZW als betaling onder het wettelijk minimumloon plaatsvindt.</text:p>
      <text:p text:style-name="ifm_p_ifm">In de situatie dat mensen zwartwerken zijn er minder waarborgen voor de veiligheid.</text:p>
      <text:p text:style-name="ifm_p_mt.3.76mm_ifm">Vraag 9</text:p>
      <text:p text:style-name="ifm_p_ifm">Hoe oordeelt u over de uitslag van de enquête die aangeeft dat in de context van de nieuwe Wmo 2015 er rekening mee gehouden moet worden dat deze zorg via de particuliere of zwarte markt zal gaan groeien? Kunt u uw antwoord toelichten?</text:p>
      <text:p text:style-name="ifm_p_mt.3.76mm_ifm">Antwoord 9</text:p>
      <text:p text:style-name="ifm_p_ifm">Ik vind het belangrijk dat voor mensen die zelf huishoudelijke hulp in en om het huis willen regelen voldoende mogelijkheden beschikbaar zijn. Het is daarom positief dat de particuliere markt zich verder ontwikkelt naar de wensen van particulieren. Uit de onderzoeksresultaten blijkt niet dat zwartwerken toeneemt. Wel wordt geconstateerd dat de bereidheid om zwart te werken toeneemt. Daarom investeert de rijksoverheid in goede voorlichting over de Regeling dienstverlening aan huis. Voor mensen met een beperking in de zelfredzaamheid die zijn aangewezen op maatschappelijke ondersteuning door overheid, is en blijft passende hulp beschikbaar.</text:p>
      <text:p text:style-name="ifm_p_mt.3.76mm_ifm">Vraag 10</text:p>
      <text:p text:style-name="ifm_p_ifm">Hoeveel thuiszorgmedewerkers en alfahulpen zijn ontslagen sinds het kabinet-Rutte II? Kunt u uw antwoord toelichten?</text:p>
      <text:p text:style-name="ifm_p_mt.3.76mm_ifm">Antwoord 10</text:p>
      <text:p text:style-name="ifm_p_ifm">Op het aantal alfahulpen dat geen contract meer heeft bestaat geen zicht. Hierover zijn geen cijfers voorhanden. Voor inzicht in de ontwikkeling van de arbeidsmarkt en het aantal ontslagen in de thuiszorg verwijs ik naar het rapport Arbeid in Zorg en Welzijn 2015. Dit rapport geeft inzicht in de stand van zaken op de arbeidsmarkt en de vooruitzichten.<text:note text:id="ID-3151-d37e209" text:note-class="footnote"><text:note-citation text:label="6 ">6</text:note-citation><text:note-body><text:p text:style-name="ifm_p_font.normal_size.6.93pt_mt..5mm_indent.-0.1161in_mleft.0.1161in_ifm">Kamerstuk 29 282, nr. 244.</text:p></text:note-body></text:note></text:p>
      <text:p text:style-name="ifm_p_mt.3.76mm_ifm">Vraag 11</text:p>
      <text:p text:style-name="ifm_p_ifm">Bent u bereid samen met de Vereniging van Nederlandse Gemeenten (VNG) uit te zoeken in welke gemeenten het voorkomt dat mensen gedwongen worden om via het zwarte circuit huishoudelijke verzorging te krijgen? Zo ja, wanneer kan de Kamer de uitkomsten verwachten? Zo neen, waarom niet?</text:p>
      <text:p text:style-name="ifm_p_mt.3.76mm_ifm">Antwoord 11</text:p>
      <text:p text:style-name="ifm_p_ifm">Mij zijn geen signalen bekend van gemeenten die mensen dwingen om via het zwarte circuit huishoudelijke verzorging te regelen. Ik zie daarom geen reden tot overleg hierover met de Vereniging Nederlandse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het bericht dat de huishoudelijke verzorging steeds meer plaatsvindt in het zwarte circuit</dc:title>
    <meta:user-defined meta:name="OVERHEIDop.ParlID/DC.identifier">ah-tk-20152016-3151</meta:user-defined>
    <meta:user-defined meta:name="OVERHEIDop.vraagnummer">2016Z11922</meta:user-defined>
    <meta:user-defined meta:name="OVERHEIDop.aanhangselNummer">315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7-13</meta:user-defined>
    <meta:user-defined meta:name="OVERHEID.StatenGeneraal/DC.creator">Tweede Kamer der Staten-Generaal</meta:user-defined>
    <dc:language>nl</dc:language>
    <meta:user-defined meta:name="DCTERMS.alternative"/>
    <meta:user-defined meta:name="DC.title">Antwoord op vragen van het lid Leijten over het bericht dat de huishoudelijke verzorging steeds meer plaatsvindt in het zwarte circuit</meta:user-defined>
    <meta:user-defined meta:name="DCTERMS.W3CDTF/DCTERMS.available">2016-07-14</meta:user-defined>
    <meta:user-defined meta:name="OVERHEIDop.publicationName">Kamervragen (Aanhangsel)</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