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het lid <text:span text:style-name="ifm_span_font.bold_ifm">Kooiman</text:span> (SP) aan de Minister van Veiligheid en Justitie over <text:span text:style-name="ifm_span_font.italic_ifm">de schiettraining van politieagenten</text:span> (ingezonden 28 september 2015).</text:p>
      <text:p text:style-name="ifm_p_font.roman_mt.3.76mm_ifm">Antwoord van Minister <text:span text:style-name="ifm_span_font.bold_ifm">Van der Steur</text:span> (Veiligheid en Justitie) (ontvangen 15 oktober 2015)</text:p>
      <text:p text:style-name="ifm_p_mt.3.76mm_ifm">Vraag 1</text:p>
      <text:p text:style-name="ifm_p_ifm">Kunt u aangeven hoeveel uren schiettraining een agent heeft in de opleiding en hoeveel uren training een agent heeft post-initieel op jaarbasis?</text:p>
      <text:p text:style-name="ifm_p_mt.3.76mm_ifm">Antwoord 1</text:p>
      <text:p text:style-name="ifm_p_ifm">Aspiranten (agenten in opleiding) krijgen gedurende de opleiding uitgebreid les in gevaarbeheersing, wapenleer en schietinstructie. Afhankelijk van de fase van de opleiding varieert het aantal uren van 50 uur in het eerste opleidingsjaar tot 14 uur in latere opleidingsjaren.</text:p>
      <text:p text:style-name="ifm_p_ifm">Post-initieel krijgen agenten minimaal 32 uur training in het kader van gewelds- en gevaarbeheersing op jaarbasis. Voor de periode 2013 – 2015 zijn daar in verband met de invoering van het nieuwe vuurwapen 8 additionele trainingsuren aan toegevoegd, waardoor elke agent minimaal 40 uur training krijgt op jaarbasis. Deze trainingsuren moeten verplicht worden gevolgd.</text:p>
      <text:p text:style-name="ifm_p_mt.3.76mm_ifm">Vraag 2</text:p>
      <text:p text:style-name="ifm_p_ifm">Kunt u aangeven hoeveel uur een burger op de schietbaan moet staan volgens de Wet wapens en munitie om zijn wapenvergunning te krijgen en te behouden?</text:p>
      <text:p text:style-name="ifm_p_mt.3.76mm_ifm">Antwoord 2</text:p>
      <text:p text:style-name="ifm_p_ifm">In de circulaire wapens en munitie 2015 is vastgelegd dat een burger voor het krijgen en behouden van een wapenvergunning (verlof) per jaar minimaal 18 schietbeurten moet verrichten; het aantal uren is niet vastgelegd. De verlofhouder toont hiermee aan dat hij de schietsport beoefent en dat er sprake is van redelijk belang bij het hebben van een wapenvergunning.</text:p>
      <text:p text:style-name="ifm_p_mt.3.76mm_ifm">Vraag 3</text:p>
      <text:p text:style-name="ifm_p_ifm">Deelt u de mening dat het zeer opmerkelijk en onwenselijk is dat een agent (die in zeer gevaarlijke en moeilijke situaties soms gaat over leven en dood) geregeld minder uren op de schietbaan staat dan een burger met een wapenvergunning? Kunt u uw reactie toelichten?</text:p>
      <text:p text:style-name="ifm_p_mt.3.76mm_ifm">Antwoord 3</text:p>
      <text:p text:style-name="ifm_p_ifm">Nee, deze mening deel ik niet. Naar mijn mening is hier sprake van onvergelijkbare grootheden. Zie verder mijn antwoord op vraag 2.</text:p>
      <text:p text:style-name="ifm_p_mt.3.76mm_ifm">Vraag 4</text:p>
      <text:p text:style-name="ifm_p_ifm">Hoe gaat u ervoor zorgen dat agenten voldoende trainingsuren hebben op de schietbaan? Bent u bereid dit uit te breiden? Zo nee, waarom niet?</text:p>
      <text:p text:style-name="ifm_p_mt.3.76mm_ifm">Antwoord 4</text:p>
      <text:p text:style-name="ifm_p_ifm">Ik ben van mening dat agenten voldoende moeten kunnen trainen om hun taken goed te kunnen vervullen. In mijn inzetbrief voor de CAO heb ik ook een uitbreiding van het aantal trainingsuren voorgesteld. Gelet op het nog lopende CAO traject wil ik daar nu niet nader op ingaan.</text:p>
      <text:p text:style-name="ifm_p_ifm">Ten aanzien van de invulling van de (schiet)trainingsuren wordt door de politie gewerkt aan een doorontwikkeling van de Integrale Beroepsvaardigheidstraining (IBT Nieuwe Stijl), waarin meer aandacht wordt besteed aan praktijk- en teamgerichte training. Hierin vindt de schietinstructie niet meer alleen op de schietbaan plaats, maar ook in meer realistische omgevingen met meer realistische scenario’s. Bovendien wordt daarbij gebruik gemaakt van oefenwapens met diverse soorten oefenmunitie.</text:p>
      <text:p text:style-name="ifm_p_mt.3.76mm_ifm">Vraag 5</text:p>
      <text:p text:style-name="ifm_p_ifm">Kent u de mogelijkheid met een projector en een laserwapen (gelijk aan het wapen van de politie maar dan met een laser) te trainen op de politieacademie in Apeldoorn? Zo ja, wat vindt u van deze ontwikkeling? Zo nee, bent u bereid hier persoonlijk te gaan kijken en dan deze vragen te beantwoorden?</text:p>
      <text:p text:style-name="ifm_p_mt.3.76mm_ifm">Antwoord 5</text:p>
      <text:p text:style-name="ifm_p_ifm">Ja, deze mogelijkheid ken ik. Dit betrof een pilottraining op de locatie Apeldoorn van de Politieacademie. Drie groepen van acht initiële studenten Politieonderwijs hebben deze methode – naast de basisopleiding schietvaardigheid – gevolgd en feedback gegeven. Overigens is het oefenen met een laserpistool niet nieuw binnen de politie of de Politieacademie. Er wordt continu gezocht naar manieren om de onderwijsmiddelen en -methoden te verbeteren. Hiervoor maakt de Politieacademie gebruik van hedendaagse en vernieuwende ICT-technologieën en werkt men intensief samen met de beroepspraktijk en het reguliere onderwijs.</text:p>
      <text:p text:style-name="ifm_p_mt.3.76mm_ifm">Vraag 6, 7 en 8</text:p>
      <text:p text:style-name="ifm_p_ifm">Bent u ermee bekend dat dit programma ook de mogelijkheid kan bieden om moeilijke situaties zoals Amok te trainen? Zo ja, wat vindt u van deze ontwikkeling en bent u bereid de mogelijkheden uit te breiden?</text:p>
      <text:p text:style-name="ifm_p_ifm">Bent u bereid de trainingen met het laserwapen en -programma te onderzoeken?</text:p>
      <text:p text:style-name="ifm_p_ifm">Bent u bereid te onderzoeken of er, op basis van een pilot, behoefte bestaat en mogelijkheden zijn dit ook aan te bieden op locatie (bijvoorbeeld bij een politie-eenheid) zodat er naast de bestaande training met echte munitie ook met andere mogelijkheden en middelen getraind kan worden? Zo nee, waarom niet?</text:p>
      <text:p text:style-name="ifm_p_mt.3.76mm_ifm">Antwoord 6, 7 en 8</text:p>
      <text:p text:style-name="ifm_p_ifm">Ik ben bekend met de mogelijkheden die lasersystemen bieden. Op dit moment is het echter te vroeg om vooruit te lopen op de mogelijkheden voor uitbreiding van deze pilot. De pilot wordt geëvalueerd waarna de wenselijkheid van een eventueel vervolg zal worden bezien. Daarbij spelen meerdere factoren een rol, zoals de effectiviteit van de leermethode, de voorhanden zijnde middelen en eventueel benodigde investeringen. Eerder is in de voormalige politieregio’s al ervaring opgedaan met verschillende lasersystemen. Daaruit is gebleken dat lasersystemen naast voordelen ook nadelen hebben, zoals de beperkte trainingscapaciteit van de systemen (maximaal 2 schutters tegelijk), de hoge kosten en arbeidsintensiviteit, storingsgevoeligheid en kosten voor onderhoud. Ik sluit dan ook niet uit dat er meer en bredere ervaring moet worden opgedaan alvorens tot een afgewogen oordeel te kunnen komen over uitbreiding van de mogelijkheden om met lasersystemen te werken.</text:p>
      <text:p text:style-name="ifm_p_mt.3.76mm_ifm">Vraag 9</text:p>
      <text:p text:style-name="ifm_p_ifm">Bent u bereid en in staat deze vragen vóór het Algemeen overleg over politie op donderdag 1 oktober 2015 te beantwoorden?</text:p>
      <text:p text:style-name="ifm_p_mt.3.76mm_ifm">Antwoord 9</text:p>
      <text:p text:style-name="ifm_p_ifm">Het betreffende AO is inmiddels verplaatst naar 14 oktober. Ik heb uw vragen voordien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schiettraining van politieagenten</dc:title>
    <meta:user-defined meta:name="OVERHEIDop.ParlID/DC.identifier">ah-tk-20152016-315</meta:user-defined>
    <meta:user-defined meta:name="OVERHEIDop.vraagnummer">2015Z17540</meta:user-defined>
    <meta:user-defined meta:name="OVERHEIDop.aanhangselNummer">31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Kooiman over de schiettraining van politieagenten</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