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Nijboer</text:span> (PvdA) aan de Minister van Financiën over <text:span text:style-name="ifm_span_font.italic_ifm">het bericht «Oud-bankier Dirk Scheringa maakt comeback via lege beurshuls»</text:span> (ingezonden 24 juni 2016).</text:p>
      <text:p text:style-name="ifm_p_font.roman_mt.3.76mm_ifm">Antwoord van Minister <text:span text:style-name="ifm_span_font.bold_ifm">Dijsselbloem</text:span> (Financiën) (ontvangen 13 juli 2016).</text:p>
      <text:p text:style-name="ifm_p_mt.3.76mm_ifm">Vraag 1</text:p>
      <text:p text:style-name="ifm_p_ifm">Bent u bekend met het bericht «Oud-bankier Dirk Scheringa maakt comeback via lege beurshuls»?<text:note text:id="ID-2016Z12967-d37e58" text:note-class="footnote"><text:note-citation text:label="1 ">1</text:note-citation><text:note-body><text:p text:style-name="ifm_p_font.normal_size.6.93pt_mt..5mm_indent.-0.1161in_mleft.0.1161in_ifm">FD, 22 juni 2016</text:p></text:note-body></text:note></text:p>
      <text:p text:style-name="ifm_p_mt.3.76mm_ifm">Antwoord 1</text:p>
      <text:p text:style-name="ifm_p_ifm">Ja.</text:p>
      <text:p text:style-name="ifm_p_mt.3.76mm_ifm">Vraag 2</text:p>
      <text:p text:style-name="ifm_p_ifm">Klopt het dat het bedrijf CS Factoring door middel van een zogenaamde «reversed listing» via het beursgenoteerde Lavide naar de beurs wil?</text:p>
      <text:p text:style-name="ifm_p_mt.3.76mm_ifm">Antwoord 2</text:p>
      <text:p text:style-name="ifm_p_ifm">Het persbericht van CS Factoring van 21 juni 2016 vermeldt dat het naar de beurs gaat via een omgekeerde overname van Lavide.</text:p>
      <text:p text:style-name="ifm_p_mt.3.76mm_ifm">Vraag 3</text:p>
      <text:p text:style-name="ifm_p_ifm">Het artikel noemt het beursgenoteerde Lavide «een lege huls»; in hoeverre is het wenselijk dat reversed listing beursgangen plaatsvinden via in feite lege vennootschappen? Wat is überhaupt de wenselijkheid van de notering van lege vennootschappen op de beurs? Wat zijn daarvan de risico's?</text:p>
      <text:p text:style-name="ifm_p_mt.3.76mm_ifm">Vraag 4</text:p>
      <text:p text:style-name="ifm_p_ifm">Klopt het dat door middel van deze reversed listing CS Factoring vrijgesteld is van de prospectusplicht? Acht u dat gewenst?</text:p>
      <text:p text:style-name="ifm_p_mt.3.76mm_ifm">Antwoord 3 en 4</text:p>
      <text:p text:style-name="ifm_p_ifm">Op grond van de Wet op het financieel toezicht (Wft) geldt een uitzondering op de plicht om een prospectus te publiceren in geval van conversie van aandelen of certificaten van aandelen. Van deze uitzondering, die geïmplementeerd is in de Wft op grond van de Prospectus Richtlijn, wordt gebruik gemaakt bij een reverse listing. De Autoriteit Financiële Markten (AFM) kan, eveneens op grond van de Wft, bepalen dat de uitzondering op de prospectusplicht niet van toepassing is wanneer deze in strijd is met de belangen die de prospectusplicht probeert te beschermen. Hiervan kan sprake zijn bij een toelating van aandelen of effecten tot de handel van een beurs waardoor de aard van de beursvennootschap wezenlijk wijzigt, zoals een reverse listing. Het is aan de AFM om van geval tot geval te beoordelen of de uitzondering van toepassing is. Bij de toetsing door de AFM staat de bescherming van de belangen van beleggers centraal. De AFM zal beoordelen of de belegger op andere wijze dan door het prospectus adequaat is geïnformeerd, bijvoorbeeld door jaarrekeningen en jaarverslagen. Hierbij geldt dat die informatie gelijkwaardig moet zijn aan de informatie in een prospectus. Als de AFM oordeelt dat de uitzondering niet van toepassing is, dient de uitgevende instelling alsnog een goedgekeurd prospectus te publiceren.</text:p>
      <text:p text:style-name="ifm_p_mt.3.76mm_ifm">Vraag 5</text:p>
      <text:p text:style-name="ifm_p_ifm">De Autoriteit Financiële Markten (AFM) stelt dat er sprake moet zijn van adequate informatievoorziening om in aanmerking te komen voor conversievrijstelling; vindt u dat is voldaan aan de voorwaarden die de AFM stelt voor een conversievrijstelling?</text:p>
      <text:p text:style-name="ifm_p_mt.3.76mm_ifm">Antwoord 5</text:p>
      <text:p text:style-name="ifm_p_ifm">Zie het antwoord op vragen 3 en 4 hierboven. Het is aan de AFM als toezichthouder om te beoordelen of in het geval van CS Factoring de uitzondering op de prospectusplicht van toepassing is.</text:p>
      <text:p text:style-name="ifm_p_mt.3.76mm_ifm">Vraag 6</text:p>
      <text:p text:style-name="ifm_p_ifm">Deelt u de mening dat juist in dit soort gevallen beleggers gediend zijn bij de uitgifte van een prospectus, omdat er in feite sprake is van een beursgang van een nieuw bedrijf?</text:p>
      <text:p text:style-name="ifm_p_mt.3.76mm_ifm">Vraag 7</text:p>
      <text:p text:style-name="ifm_p_ifm">Deelt u de mening dat de AFM strenge vereisten moet stellen aan de conversievrijstelling wanneer beursgangen plaatsvinden zonder de uitgifte van een prospectus? Bent u bereid om ervoor te zorgen dat beleggers over voldoende informatie beschikken van bedrijven die geld aantrekken via de beurs?</text:p>
      <text:p text:style-name="ifm_p_mt.3.76mm_ifm">Antwoord 6 en 7</text:p>
      <text:p text:style-name="ifm_p_ifm">Bij de toelating tot de handel van een beurs van aandelen en certificaten van aandelen dienen beleggers adequaat te worden geïnformeerd. Dit geldt te meer indien sprake is van een situatie waardoor de aard van de uitgevende instelling wezenlijk wijzigt, zoals het geval is bij een reverse listing. De AFM ziet er op toe dat beleggers adequaat worden geïnformeerd. Zo dient onder meer informatie beschikbaar te zijn over de reden voor de oorspronkelijke uitgifte en de conversie, de effecten die worden toegelaten tot de handel en de impact van de verwatering op de bestaande aandeelhouders. Daarnaast moet informatie beschikbaar zijn over de nieuwe activiteiten, vermogen, financiële positie, resultaten en vooruitzichten van de uitgevende instelling. Aan de hand hiervan oordeelt de AFM of sprake is van adequate informatievoorziening en de uitzondering op de prospectusplicht van toepassing is, of dat een goedgekeurd prospectus moet worden gepubliceerd. Op deze wijze worden de belangen die de prospectusplicht beoogt te beschermen, waaronder het verstrekken van voldoende informatie aan beleggers, zoveel mogelijk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Oud-bankier Dirk Scheringa maakt comeback via lege beurshuls’</dc:title>
    <meta:user-defined meta:name="OVERHEIDop.ParlID/DC.identifier">ah-tk-20152016-3149</meta:user-defined>
    <meta:user-defined meta:name="OVERHEIDop.vraagnummer">2016Z12967</meta:user-defined>
    <meta:user-defined meta:name="OVERHEIDop.aanhangselNummer">314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7-13</meta:user-defined>
    <meta:user-defined meta:name="OVERHEID.StatenGeneraal/DC.creator">Tweede Kamer der Staten-Generaal</meta:user-defined>
    <dc:language>nl</dc:language>
    <meta:user-defined meta:name="DCTERMS.alternative"/>
    <meta:user-defined meta:name="DC.title">Antwoord op vragen van het lid Nijboer over het bericht ‘Oud-bankier Dirk Scheringa maakt comeback via lege beurshuls’</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