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het lid <text:span text:style-name="ifm_span_font.bold_ifm">Nijboer</text:span> (PvdA) aan de Minister van Financiën over <text:span text:style-name="ifm_span_font.italic_ifm">grote persoonlijke problemen bij doorlopende kredieten</text:span> (ingezonden 19 mei 2016).</text:p>
      <text:p text:style-name="ifm_p_font.roman_mt.3.76mm_ifm">Antwoord van Minister <text:span text:style-name="ifm_span_font.bold_ifm">Dijsselbloem</text:span> (Financiën) (ontvangen 13 juli 2016).</text:p>
      <text:p text:style-name="ifm_p_mt.3.76mm_ifm">Vraag 1</text:p>
      <text:p text:style-name="ifm_p_ifm">Bent u bekend met de problemen die mensen ondervinden bij kredieten van Interbank?<text:note text:id="ID-2016Z09726-d37e58" text:note-class="footnote"><text:note-citation text:label="1 ">1</text:note-citation><text:note-body><text:p text:style-name="ifm_p_font.normal_size.6.93pt_mt..5mm_indent.-0.1161in_mleft.0.1161in_ifm">Kassa, 13 april, 7 mei en 14 mei.</text:p></text:note-body></text:note></text:p>
      <text:p text:style-name="ifm_p_mt.3.76mm_ifm">Vraag 2</text:p>
      <text:p text:style-name="ifm_p_ifm">Zijn mensen in het verleden goed voorgelicht? Wisten zij bijvoorbeeld dat ondanks hoge maandelijkse betalingen er niet of slechts zeer beperkt werd afgelost, zodat de schulden tot in lengte van jaren blijven bestaan? Als de voorlichting onvoldoende was, wat wordt mensen ter compensatie of als hulp geboden?</text:p>
      <text:p text:style-name="ifm_p_mt.3.76mm_ifm">Vraag 3</text:p>
      <text:p text:style-name="ifm_p_ifm">Hoeveel van dergelijke «locked in» leningen zijn in Nederland verstrekt? Welke maatregelen nemen partijen om deze terug te brengen? Welke maatregelen neemt de Autoriteit Financiële Markten (AFM) om deze problemen op te lossen, zodat mensen niet tot het einde der tijden zware schulden meetorsen?</text:p>
      <text:p text:style-name="ifm_p_mt.3.76mm_ifm">Vraag 9</text:p>
      <text:p text:style-name="ifm_p_ifm">Hoe groot is het probleem met doorlopende kredieten in Nederland? Wat is de gemiddelde schuld? Wat is de gemiddelde maandbetaling? Hoeveel mensen met een «locked in» lening zijn er en hoeveel mensen met problemen met een dergelijke lening zijn geholpen en hoeveel nog niet?</text:p>
      <text:p text:style-name="ifm_p_mt.3.76mm_ifm">Antwoord 1, 2, 3 en 9</text:p>
      <text:p text:style-name="ifm_p_ifm">Een doorlopend krediet, een krediet waarbij het kredietbedrag gedurende de looptijd telkens geheel of gedeeltelijk kan worden opgenomen, levert in de meeste gevallen geen problemen op als er regelmatig en voldoende wordt afgelost. Als een consument lange tijd weinig tot niets van het krediet aflost kunnen er echter problemen ontstaan.</text:p>
      <text:p text:style-name="ifm_p_ifm">Het programma «Kassa» laat in de uitzendingen van 13 april en 7 en 14 mei zien in welke problematische situatie sommige consumenten terecht zijn gekomen naar aanleiding van doorlopende kredieten die door hen jaren geleden zijn afgesloten. Het ging in deze uitzendingen om kredieten van Interbank. Deze consumenten hebben in een periode dat de inkomenstoets voor consumptieve kredietverlening minder streng was (te) hoge doorlopende kredieten kunnen afsluiten en betalen in voorkomende gevallen sindsdien (in verhouding tot de aflossing) veel of uitsluitend rente. Mogelijk konden zij de hoge maandlasten destijds dragen, maar door gewijzigde omstandigheden (bijvoorbeeld door het verlies van een baan) kan die situatie zijn veranderd. Ook komt het voor dat mensen de maandlasten niet meer kunnen dragen door verhoging van de maandtermijn aan het einde van het contract. De termijnbedragen worden door de aanbieder in de regel verhoogd (naar 2% van het kredietbedrag) als de consument de leeftijd van 60 jaar bereikt. Dit om te borgen dat het krediet wordt terugbetaald voordat de consument de pensioengerechtigde leeftijd bereikt en het inkomen in de meeste gevallen zal dalen.</text:p>
      <text:p text:style-name="ifm_p_ifm">Als gevolg van de aanscherping van de normen voor kredietverlening zijn er consumenten die naar de huidige maatstaven reeds overgekrediteerd zijn. Indien iemand op grond van de huidige normen reeds overgekrediteerd is, dan kan het oversluiten van de lening onder redelijkere voorwaarden nog wel worden toegestaan. De Vereniging van Financieringsondernemingen Nederland (VFN) heeft hiervoor in haar gedragscode opgenomen dat wanneer oversluiting (naar een andere aanbieder) aantoonbaar in het belang is van de consument, de kredietaanbieder er, hoewel niet wordt voldaan aan de VFN leennormen, voor kan kiezen het krediet wel te verstrekken.</text:p>
      <text:p text:style-name="ifm_p_ifm">In de praktijk wordt hier echter niet altijd gebruik van gemaakt. Dit leidt er toe dat consumenten in een situatie terecht kunnen zijn gekomen waarin zij feitelijk «locked in» of «locked up» zijn: zij kunnen niet overstappen naar een andere kredietverstrekker en daardoor niet profiteren van gunstigere voorwaarden. Vaak betreft het kredieten waarop niet of nauwelijks is afgelost, omdat de maandtermijn bestaat uit (grotendeels) rente. In de praktijk wordt in dit soort gevallen dan ook gesproken van «locked-up-situaties» in plaats van «locked-up-leningen». Het is immers niet de lening (het product) die op zichzelf maakt dat men vastzit, maar veelal het samenstel van de bestaande schuldpositie, gewijzigde (financiële) omstandigheden van de consument, en het gewijzigde acceptatiebeleid van kredietverleners.</text:p>
      <text:p text:style-name="ifm_p_ifm">Hoewel ook de mate waarin consumenten bij het afsluiten van een krediet moeten worden voorgelicht de afgelopen jaren sterk is verbeterd, zullen consumenten die nu in de problemen zijn gekomen toen ook correct, duidelijk en niet misleidend moeten zijn geïnformeerd over de voorwaarden van de kredietovereenkomst. Indien dat niet zo is of bijvoorbeeld sprake is van misleiding, dan kan dit aan de orde worden gesteld bij de rechter of bij het Klachteninstituut Financiële Dienstverlening (KiFiD).</text:p>
      <text:p text:style-name="ifm_p_ifm">Aangezien een «locked-up-situatie» door verschillende factoren veroorzaakt kan worden, is niet bekend hoeveel consumenten in een dergelijke situatie verkeren en wat de gemiddelde schuld of maandbetaling is. Wel heeft de AFM sinds 2014 bijzondere aandacht voor deze problematiek en zijn kredietverleners en bemiddelaars hierop aangesproken. Dit gebeurt onder meer op grond van de algemene zorgplicht en het vereiste dat een beheerste en integere uitoefening van het bedrijf moet worden gewaarborgd. Daarbij is aan kredietverleners en bemiddelaars gevraagd om portefeuilles opnieuw te beoordelen en te kijken naar de mogelijkheden om niet langer passende kredieten (geheel of gedeeltelijk) over te sluiten naar kredietvormen met een (grotere) aflossingscomponent. De AFM heeft gesprekken gevoerd met betrokken kredietbemiddelaars en kredietaanbieders. Diverse partijen hebben in 2015 een plan moeten aanleveren. De AFM vereist dat kredietaanbieders en bemiddelaars de actuele situatie van klanten in kaart brengen om zodoende locked-up-situaties te detecteren en op te lossen, bijvoorbeeld door het krediet over te sluiten naar een krediet waarop meer wordt afgelost. Dit betekent vaak maatwerk. De kredietbemiddelaars zijn momenteel bezig met de uitvoering daarvan. Voorts verlangt de AFM dat kredietaanbieders meewerken aan het omzetten van kredieten waarop niet of nauwelijks wordt afgelost. De voortgang van de activiteiten wordt momenteel door de AFM gemonitord. Wanneer individuele partijen onvoldoende voortgang tonen zal de AFM aanvullende maatregelen treffen. Inmiddels zijn grote hoeveelheden doorlopende kredieten waarop niet of beperkt werd afgelost, omgezet naar kredieten met een grotere aflossingscomponent (al dan niet in combinatie met een verlaging van de rente en/of maandlast) waardoor er perspectief komt op een schuldenvrije toekomst voor deze consumenten.</text:p>
      <text:p text:style-name="ifm_p_ifm">De VFN heeft in 2012 ook haar gedragscode aangepast waardoor de verstrekking van doorlopende kredieten strenger worden beoordeeld en de kredietverstrekker de consument nu minimaal 1x per jaar op de hoogte moet stellen dat momenteel niets wordt afgelost en op termijn het krediet zal moeten worden afbetaald. Als gevolg van het intensievere toezicht, veranderende normen en vanwege het risico voor de aanbieder dat het krediet niet volledig wordt terugbetaald, worden doorlopende kredieten waarbij niets wordt afgelost momenteel ook niet meer verstrekt.</text:p>
      <text:p text:style-name="ifm_p_mt.3.76mm_ifm">Vraag 4</text:p>
      <text:p text:style-name="ifm_p_ifm">Is het toegestaan dat, wanneer een persoonlijke lening passender is dan een doorlopend krediet, mensen jarenlang geen aanbod krijgen van banken om dit om te zetten? Hoe kan het dat dit gebeurt?</text:p>
      <text:p text:style-name="ifm_p_mt.3.76mm_ifm">Antwoord 4</text:p>
      <text:p text:style-name="ifm_p_ifm">Wanneer het krediet niet langer past bij de persoonlijke financiële situatie van de consument, dan zal de kredietverlener met de consument naar een oplossing moeten zoeken. Het is wel aan de klant om zich bij de kredietverstrekker te melden indien zijn situatie is gewijzigd. Wat dan passender is hangt sterk af van de omstandigheden waarin de consument verkeert. Het is niet zo dat een persoonlijke lening altijd passender is dan een doorlopend krediet.</text:p>
      <text:p text:style-name="ifm_p_mt.3.76mm_ifm">Vraag 5</text:p>
      <text:p text:style-name="ifm_p_ifm">Is er toezicht op de variabele renteopslagen? Hoe is het mogelijk dat ondanks de lage rente voor veel klanten de rente op hun doorlopende kredieten juist steeg; is dit toegestaan?</text:p>
      <text:p text:style-name="ifm_p_mt.3.76mm_ifm">Antwoord 5</text:p>
      <text:p text:style-name="ifm_p_ifm">Er is voor consumptief krediet een wettelijk maximum aan de kredietvergoeding. Dit maximum bestaat uit de wettelijke rente vermeerderd met 12% (artikel 4 Besluit Kredietvergoeding). Op grond van de Wet op het consumentenkrediet kunnen partijen overeenkomen dat de rente varieert met de «ontwikkelingen op de geld- en kapitaalmarkt». De rente bestaat uit verschillende componenten waaronder funding kosten, een vergoeding voor operationele kosten en eventuele risico-opslagen. Dit kan verklaren waarom de rente op een doorlopend krediet een andere ontwikkeling kan kennen dan de ontwikkelingen op de geld en kapitaalmarkt. Een groot aantal kredietverstrekkers heeft de laatste jaren de variabele rente voor doorlopende kredieten niet verhoogd. Waar dit wel is gebeurd geldt dat het verhogen van de kredietvergoeding in beginsel een civiele aangelegenheid is die consumenten kunnen voorleggen aan het KiFiD. Daarnaast bevat de Wft eisen voor kredietaanbieders die zien op integere en beheerste bedrijfsvoering en een zorgplicht van aanbieders jegens consumenten. Het (rente)beleid dat partijen met een vergunning voeren mag niet in strijd zijn met deze vereisten. Risico-opslagen kunnen verhoogd zijn door bijvoorbeeld toenemende kosten van wanbetaling en afschrijvingen in de (deel)portefeuille. Wanneer dergelijke renteverhogingen zijn toegepast op klanten in een locked-up-situatie, terwijl aanbieders niets hebben gedaan om deze situatie te voorkomen, kan er sprake zijn van schending van de regels die zien op de integere en beheerste bedrijfsvoering en/of de zorgplicht. Of dit zo is, is echter afhankelijk van de specifieke omstandigheden van het geval.</text:p>
      <text:p text:style-name="ifm_p_mt.3.76mm_ifm">Vraag 6</text:p>
      <text:p text:style-name="ifm_p_ifm">Zijn mensen vrij hun eigen tussenpersoon te kiezen?</text:p>
      <text:p text:style-name="ifm_p_mt.3.76mm_ifm">Antwoord 6</text:p>
      <text:p text:style-name="ifm_p_ifm">Ja, het staat de consument vrij om een tussenpersoon te kiezen.</text:p>
      <text:p text:style-name="ifm_p_mt.3.76mm_ifm">Vraag 7</text:p>
      <text:p text:style-name="ifm_p_ifm">Welke belemmeringen zijn er voor mensen om kredieten met hoge rentes over te sluiten naar een andere partij met passender rentes? Zou u deze mogelijkheden kunnen bevorderen?</text:p>
      <text:p text:style-name="ifm_p_mt.3.76mm_ifm">Antwoord 7</text:p>
      <text:p text:style-name="ifm_p_ifm">Consumenten zijn bij een doorlopend consumptief krediet met een variabele rente contractueel altijd vrij om het krediet gedeeltelijk of volledig boetevrij af te lossen en over te stappen naar een andere aanbieder. Bij een persoonlijke lening kan in de meeste gevallen ook worden overgestapt. Indien de rente bij een consumptief krediet is vastgezet (bijvoorbeeld bij een persoonlijke lening), kan er boeterente gerekend worden. Bovendien bepaalt de gedragscode van de Vereniging voor financieringsondernemingen Nederland (VFN) dat indien er sprake is van oversluiting van een krediet die aantoonbaar in het belang is van de consument, de kredietaanbieder er voor kan kiezen om een krediet aan te bieden aan de consument, ook indien niet wordt voldaan aan de geldende leennormen.</text:p>
      <text:p text:style-name="ifm_p_mt.3.76mm_ifm">Vraag 8</text:p>
      <text:p text:style-name="ifm_p_ifm">Hoe lang mogen kredieten doorlopen? Zijn er grenzen aan gesteld, zodat mensen niet tot aan hun dood aan hoge betalingen vastzitten? Wat vindt u van producten waar slechts een procent – en dus bijna niks – jaarlijks wordt afgelost? Is dat weer een vondst van financiële instellingen om wetten en regels te omzeilen?</text:p>
      <text:p text:style-name="ifm_p_mt.3.76mm_ifm">Antwoord 8</text:p>
      <text:p text:style-name="ifm_p_ifm">De wet schrijft geen maximale looptijd voor. Kredietverstrekkers hanteren doorgaans wel een leeftijd waarop men start met het afbouwen van de kredietlimiet. Deze leeftijd is opgenomen in de productvoorwaarden. In het algemeen wordt gestart met deze afbouw omstreeks de 60-jarige leeftijd. Leningen met een lange looptijd waarbij niet of nauwelijks wordt afgelost zijn over het algemeen risicovol. Hoewel niet is uitgesloten dat een dergelijk krediet, waarbij nauwelijks wordt afgelost, in individuele situaties passend kan zijn, zal de AFM dergelijk producten kritisch blijven volgen. De verwachting is dat, mede als gevolg van de aangescherpte regels met betrekking tot de productontwikkeling, deze niet meer aan een breed publiek zullen worden aangeboden.</text:p>
      <text:p text:style-name="ifm_p_mt.3.76mm_ifm">Vraag 10</text:p>
      <text:p text:style-name="ifm_p_ifm">Deelt u het morele oordeel, o.a. van hoogleraar Boot, dat de getoonde praktijken moreel verwerpelijk zijn? Zo ja, wat gaat u daaraan doen? Zo nee, waarom niet?</text:p>
      <text:p text:style-name="ifm_p_mt.3.76mm_ifm">Antwoord 10</text:p>
      <text:p text:style-name="ifm_p_ifm">Mijn indruk is dat met de maatregelen die de AFM heeft genomen resultaten worden geboekt. Uit de uitzending blijkt ook dat de bekritiseerde instelling Interbank zelf ook inziet dat bepaalde praktijken moeten worden gestaakt voor zover ze nog niet zijn beëindigd. De negatieve erfenis uit het verleden moet worden aangepakt. Ik verwacht van aanbieders dat zij actief een passende oplossing aanbieden aan consumenten met een dergelijk krediet. De AFM zal hierop to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grote persoonlijke problemen bij doorlopende kredieten</dc:title>
    <meta:user-defined meta:name="OVERHEIDop.ParlID/DC.identifier">ah-tk-20152016-3147</meta:user-defined>
    <meta:user-defined meta:name="OVERHEIDop.vraagnummer">2016Z09726</meta:user-defined>
    <meta:user-defined meta:name="OVERHEIDop.aanhangselNummer">314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7-13</meta:user-defined>
    <meta:user-defined meta:name="OVERHEID.StatenGeneraal/DC.creator">Tweede Kamer der Staten-Generaal</meta:user-defined>
    <dc:language>nl</dc:language>
    <meta:user-defined meta:name="DCTERMS.alternative"/>
    <meta:user-defined meta:name="DC.title">Antwoord op vragen van het lid Nijboer over grote persoonlijke problemen bij doorlopende krediet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