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de leden <text:span text:style-name="ifm_span_font.bold_ifm">Sjoerdsma</text:span> (D66), <text:span text:style-name="ifm_span_font.bold_ifm">Jasper vanDijk</text:span> (SP) en <text:span text:style-name="ifm_span_font.bold_ifm">Servaes</text:span> (PvdA) aan de Ministers van Buitenlandse Zaken en van Defensie over <text:span text:style-name="ifm_span_font.italic_ifm">een Saoedische delegatie die op uitnodiging van de Koninklijke Marine een Nederlandse wapenbeurs bezoekt</text:span> (ingezonden 17 juni 2016).</text:p>
      <text:p text:style-name="ifm_p_font.roman_mt.3.76mm_ifm">Antwoord van Minister <text:span text:style-name="ifm_span_font.bold_ifm">Koenders</text:span> (Buitenlandse Zaken) en Minister <text:span text:style-name="ifm_span_font.bold_ifm">Hennis-Plasschaert</text:span> (Defensie) (ontvangen 13 juli 2016).</text:p>
      <text:p text:style-name="ifm_p_mt.3.76mm_ifm">Vraag 1</text:p>
      <text:p text:style-name="ifm_p_ifm">Klopt het dat een Saoedische delegatie op uitnodiging van de Nederlandse Koninklijke Marine aanwezig zal zijn op de MAST wapenbeurs in de RAI in Amsterdam?</text:p>
      <text:p text:style-name="ifm_p_mt.3.76mm_ifm">Antwoord 1</text:p>
      <text:p text:style-name="ifm_p_ifm">Neen, er is geen Saoedische delegatie aanwezig geweest op de Maritime/Air Systems &amp; Technologies (MAST) 2016.</text:p>
      <text:p text:style-name="ifm_p_mt.3.76mm_ifm">Vraag 2</text:p>
      <text:p text:style-name="ifm_p_ifm">Kunt u verklaren waarom de Saoedi's zijn uitgenodigd voor het bijwonen van een wapenbeurs in Nederland terwijl sprake is van schending van humanitair oorlogsrecht door Saoedi-Arabië in Jemen en de mensenrechtensituatie in Saoedi-Arabië onverminderd slecht is?</text:p>
      <text:p text:style-name="ifm_p_mt.3.76mm_ifm">Vraag 3</text:p>
      <text:p text:style-name="ifm_p_ifm">Hoe verhoudt de uitnodiging van een Saoedische delegatie voor een Nederlandse wapenbeurs zich tot de motie Servaes (Kamerstuk 22 054, nr. 273) waarin het kabinet wordt verzocht geen vergunningen voor wapengoederen naar Saoedi-Arabië goed te keuren zolang er sprake blijft van het risico dat militaire en dual-use goederen kunnen worden ingezet voor schendingen van mensenrechten en van het humanitair oorlogsrecht?</text:p>
      <text:p text:style-name="ifm_p_mt.3.76mm_ifm">Vraag 4</text:p>
      <text:p text:style-name="ifm_p_ifm">Hoe verhoudt de uitnodiging van een Saoedische delegatie voor een Nederlandse wapenbeurs zich tot de Resolutie van het Europees parlement op 25 februari 2016 waarin de Hoge Vertegenwoordiger Mogherini oproept een initiatief te lanceren om te komen tot een Europees wapenembargo tegen Saoedi-Arabië?</text:p>
      <text:p text:style-name="ifm_p_mt.3.76mm_ifm">Antwoord 2, 3 en 4</text:p>
      <text:p text:style-name="ifm_p_ifm">Het kabinet heeft tijdens het VAO Wapenexport van 8 maart jl. de motie Servaes omschreven als ondersteuning van beleid en blijft een zeer strikt wapenexportbeleid naar Saoedi-Arabië hanteren. Voor iedere export van militaire goederen uit Nederland met als eindbestemming Saoedi-Arabië moet, evenals voor aanvragen met andere eindbestemmingen en ongeacht de aanleiding ervan, een uitvoervergunning worden aangevraagd. Vergunningaanvragen voor Saoedi-Arabië worden zeer strikt en op een <text:span text:style-name="ifm_span_font.italic_ifm">case-by-case</text:span> basis getoetst aan de acht criteria van het EU Gemeenschappelijk Standpunt inzake wapenexportbeleid. Daarbij wordt in het bijzonder kritisch beoordeeld of, aan de hand van de aard van de goederen, de eindgebruiker en het eindgebruik, de betreffende uitvoer geen negatieve invloed kan hebben op de mensenrechtensituatie in het bestemmingsland of de naleving van het internationaal humanitair recht door dat land.</text:p>
      <text:p text:style-name="ifm_p_ifm">Zoals gesteld in de Kamerbrief van 13 januari jl.<text:note text:id="ID-3146-d37e89" text:note-class="footnote"><text:note-citation text:label="1 ">1</text:note-citation><text:note-body><text:p text:style-name="ifm_p_font.normal_size.6.93pt_mt..5mm_indent.-0.1161in_mleft.0.1161in_ifm">Kamerstuk 22 054, nr. 267</text:p></text:note-body></text:note> is het zeer onwaarschijnlijk dat er de komende tijd door Nederland nog vergunningen voor wapenexporten naar Saoedi-Arabië worden goedgekeurd. Alleen als onomstotelijk vaststaat dat goederen niet kunnen worden ingezet in Jemen of bij mensenrechtenschendingen wordt toekenning overwogen. In 2016 is tot nu toe geen enkele vergunning verleend voor de uitvoer van militaire goederen of <text:span text:style-name="ifm_span_font.italic_ifm">dual-use</text:span> goederen met militair eindgebruik naar Saoedi-Arabië. Het Nederlands wapenexportbeleid richting Saoedi-Arabië is hiermee één van meest strikte van alle EU-lidstaten.</text:p>
      <text:p text:style-name="ifm_p_mt.3.76mm_ifm">Vraag 5</text:p>
      <text:p text:style-name="ifm_p_ifm">Bent u bereid de uitnodiging aan de Saoedische delegatie per direct in te trekken?</text:p>
      <text:p text:style-name="ifm_p_mt.3.76mm_ifm">Antwoord 5</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Jasper van Dijk en Servaes over een Saoedische delegatie die op uitnodiging van de Koninklijke Marine een Nederlandse wapenbeurs bezoekt</dc:title>
    <meta:user-defined meta:name="OVERHEIDop.ParlID/DC.identifier">ah-tk-20152016-3146</meta:user-defined>
    <meta:user-defined meta:name="OVERHEIDop.vraagnummer">2016Z12325</meta:user-defined>
    <meta:user-defined meta:name="OVERHEIDop.aanhangselNummer">314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J. (Jasper) van Dijk</meta:user-defined>
    <meta:user-defined meta:name="OVERHEIDop.indiener">M. Servaes</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de leden Sjoerdsma, Jasper van Dijk en Servaes over een Saoedische delegatie die op uitnodiging van de Koninklijke Marine een Nederlandse wapenbeurs bezoekt</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