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Van Laar</text:span> (PvdA) aan de Minister voor Buitenlandse Handel en Ontwikkelingssamenwerking over <text:span text:style-name="ifm_span_font.italic_ifm">het rapport «Beauty and a Beast, Child labour in India for sparkling cars and cosmetics» van SOMO en Terre des Hommes over kinderarbeid in mica-mijnen in India</text:span> (ingezonden 10 juni 2016).</text:p>
      <text:p text:style-name="ifm_p_font.roman_mt.3.76mm_ifm">Antwoord van Minister <text:span text:style-name="ifm_span_font.bold_ifm">Ploumen</text:span> (Buitenlandse Handel en Ontwikkelingssamenwerking) (ontvangen 12 juli 2016).</text:p>
      <text:p text:style-name="ifm_p_mt.3.76mm_ifm">Vraag 1</text:p>
      <text:p text:style-name="ifm_p_ifm">Heeft u kennisgenomen van het rapport «Beauty and a Beast» van Terre des Hommes en SOMO over kinderarbeid in mica-mijnen en de rol van Nederlandse bedrijven?<text:note text:id="ID-2016Z11736-d37e58" text:note-class="footnote"><text:note-citation text:label="1 ">1</text:note-citation><text:note-body><text:p text:style-name="ifm_p_font.normal_size.6.93pt_mt..5mm_indent.-0.1161in_mleft.0.1161in_ifm">http://www.somo.nl/publications-nl/Publication_4297</text:p></text:note-body></text:note>  Zo ja, wat is uw reactie hierop?</text:p>
      <text:p text:style-name="ifm_p_mt.3.76mm_ifm">Antwoord 1</text:p>
      <text:p text:style-name="ifm_p_ifm">Ja. SOMO heeft onderzoek gedaan naar kinderarbeid in de mica-mijnen in de regio Jharkhand en Bihar in India. De kinderen werken daar lange uren onder gevaarlijke omstandigheden. Dergelijke arbeid brengt grote gevaren mee voor de gezondheid en veiligheid van kinderen. Het kabinet is van mening dat kinderarbeid in dit soort sectoren tot de ergste vormen van kinderarbeid behoort en dat Nederlandse bedrijven hun <text:span text:style-name="ifm_span_font.italic_ifm">due diligence</text:span> moeten uitvoeren om te zorgen dat ze hieraan niet bijdragen.</text:p>
      <text:p text:style-name="ifm_p_mt.3.76mm_ifm">Vraag 2</text:p>
      <text:p text:style-name="ifm_p_ifm">Heeft u een verklaring voor de ogenschijnlijke stijging van het aantal kinderarbeiders in de mica-industrie van 18.000 in 2005 naar 20.000 in 2016, ondanks de inspanningen van de Indiase regering om kinderarbeid tegen te gaan en het feit dat een derde van de dorpen in de regio «kindvriendelijk» zijn verklaard? Heeft u overleg gehad met uw Indiase ambtsgenoot om te bezien welke verbeteringen hier mogelijk zijn? Zo ja, wat was hiervan de uitkomst? Zo nee, waarom niet? Gaat u dat binnenkort doen?</text:p>
      <text:p text:style-name="ifm_p_mt.3.76mm_ifm">Antwoord 2</text:p>
      <text:p text:style-name="ifm_p_ifm">Het kabinet heeft geen eenduidige verklaring voor de in het SOMO rapport geconstateerde grote toename van het aantal kindarbeiders in de micaindustrie. Het rapport van SOMO maakt melding van een <text:span text:style-name="ifm_span_font.italic_ifm">schatting</text:span> van het aantal kinderarbeiders in de mica-industrie van 20.000 in 2016, maar geeft tegelijkertijd aan dat niemand precies weet hoeveel kinderen er arbeid verrichten in de micamijnen. Tevens vermeldt het rapport dat de vraag naar mica met 75% is toegenomen ten opzichte van 2005. Dit zou de toename van het aantal kinderarbeiders kunnen verklaren.</text:p>
      <text:p text:style-name="ifm_p_ifm">De Indiase overheid voert een beleid om de armoedesituatie te verbeteren; zo zijn er sinds 2005 diverse scholen in het gebied opgezet, waar gratis maaltijden verstrekt worden. Daarnaast voorziet Indiase wetgeving in een verbod op kinderarbeid voor kinderen jonger dan veertien jaar in ondergrondse mijnen, zoals de micamijnen.<text:note text:id="ID-3145-d37e97" text:note-class="footnote"><text:note-citation text:label="2 ">2</text:note-citation><text:note-body><text:p text:style-name="ifm_p_font.normal_size.6.93pt_mt..5mm_indent.-0.1161in_mleft.0.1161in_ifm">Indian Child Labour (Prohibition and Regulation) Act of 1986 prohibits children under fourteen from working in underground mines, to cut/split mica, and work on processes involving exposure to free silica.</text:p></text:note-body></text:note>De Nederlandse overheid zoekt waar mogelijk de dialoog met India over mensenrechten, inclusief de rechten van kinderen, hetzij bilateraal, hetzij in EU-verband. De schrijnende situatie van kinderen in deze sector zal hierin worden meegenomen.</text:p>
      <text:p text:style-name="ifm_p_mt.3.76mm_ifm">Vraag 3</text:p>
      <text:p text:style-name="ifm_p_ifm">Bent u van mening dat de betrokken bedrijven voldoende inspanning leveren om hun productieketen te controleren?</text:p>
      <text:p text:style-name="ifm_p_mt.3.76mm_ifm">Vraag 4</text:p>
      <text:p text:style-name="ifm_p_ifm">Op welke wijze gaat u de betrokken bedrijven aanspreken op hun verantwoordelijkheid om hun invloed binnen de wereldwijde mica-sector aan te wenden en het goede voorbeeld te geven aangaande kinderarbeid in mica-mijnen?</text:p>
      <text:p text:style-name="ifm_p_mt.3.76mm_ifm">Antwoord 3 en 4</text:p>
      <text:p text:style-name="ifm_p_ifm">Van Nederlandse bedrijven wordt verwacht dat zij ondernemen volgens de OESO-richtlijnen voor multinationale ondernemingen. Dat betekent dat zij risico’s in hun productieketen in kaart moeten brengen en deze moeten mitigeren. Als kinderarbeid in de ketens van de genoemde bedrijven als een risico naar voren komt, dan wordt van hen verwacht dat zij maatregelen nemen.</text:p>
      <text:p text:style-name="ifm_p_ifm">Naar aanleiding van het onderzoek is met Philips, Draka, A.S. Watson en HEMA door ambtenaren van het Ministerie van Buitenlandse Zaken contact geweest over hun reactie op de bevindingen van het rapport. De bedrijven zijn interne onderzoeken gestart naar de herkomst van de mica in hun productieproces. Voorts hebben zij contact opgenomen met hun leveranciers en zullen ze risico’s omtrent micawinning meenemen in hun monitoringsystemen. De genoemde bedrijven nemen de kwestie van kinderarbeid gerelateerd aan micawinning derhalve serieus. Positief is eveneens dat bedrijven zich realiseren hoe belangrijk het structureel doorlichten van de bedrijfsprocessen op onder meer kinder- en mensenrechtenschendingen (<text:span text:style-name="ifm_span_font.italic_ifm">due diligence</text:span>) – en transparantie daarover – is.</text:p>
      <text:p text:style-name="ifm_p_ifm">Het kabinet wil bovendien dat bedrijfssectoren tot concrete afspraken komen over de wijze waarop risico’s zoals kinderarbeid structureel worden weggenomen. Deze afspraken met het bedrijfsleven en stakeholders worden bij voorkeur vastgelegd in IMVO-convenanten. In sectoren waar genoemde bedrijven actief zijn – de technologische industrie, de chemische sector en de detailhandel – vinden verkenningen plaats om tot dergelijke IMVO-convenanten te komen. Als in deze sectoren onderhandelingen van start gaan, dan is het kabinet bereid om kinderarbeid bij de winning van mica als onderwerp op de agenda van de onderhandelingen te zetten. Bij eventuele totstandkoming van convenanten in de genoemde sectoren zouden de betrokken partijen een beroep kunnen doen op het Kinderarbeidfonds om bijdragen van bedrijven tegen kinderarbeid te verdubbelen.</text:p>
      <text:p text:style-name="ifm_p_mt.3.76mm_ifm">Vraag 5</text:p>
      <text:p text:style-name="ifm_p_ifm">Bent u bereid te onderzoeken of het invoeren van een effectief monitoringssysteem die de uitvoering van due diligence door bedrijven controleert en sancties verbindt aan onvoldoende naleving, een mogelijkheid is die tot verbetering zou kunnen leiden?</text:p>
      <text:p text:style-name="ifm_p_mt.3.76mm_ifm">Antwoord 5</text:p>
      <text:p text:style-name="ifm_p_ifm">Indien er IMVO-convenanten tot stand komen in de sectoren waar genoemde bedrijven onder vallen, dan zullen ook afspraken worden gemaakt over monitoring van de uitvoering van <text:span text:style-name="ifm_span_font.italic_ifm">due diligence</text:span>. Het is aan partijen die betrokken zijn bij de convenanten om daar onderling afspraken over te maken, zoals het SER-advies over IMVO-convenanten stelt. Het kabinet verwijst hiervoor tevens naar de Kamerbrief (Kamerstuk 2016–26485) over zorgplicht Nederlandse bedrijven.</text:p>
      <text:p text:style-name="ifm_p_mt.3.76mm_ifm">Vraag 6</text:p>
      <text:p text:style-name="ifm_p_ifm">Op welke wijze biedt de Nederlandse regering (financiële) ondersteuning aan lokale organisaties die zich inzetten voor het bestrijden van kinderarbeid in mica-mijnen?</text:p>
      <text:p text:style-name="ifm_p_mt.3.76mm_ifm">Antwoord 6</text:p>
      <text:p text:style-name="ifm_p_ifm">Nederland ondersteunt verschillende projecten in India die gericht zijn tegen kinderarbeid in brede zin. India is één van de landen waar de Coalitie Stop Kinderarbeid actief is met het <text:span text:style-name="ifm_span_font.italic_ifm">Child Labour Free Zones-</text:span>programma, waarbij in afgebakende regio’s de gehele gemeenschap wordt gemobiliseerd om kinderarbeid uit te bannen en kinderen naar school te sturen. Verder steunt de Nederlandse ambassade in India een project van <text:span text:style-name="ifm_span_font.italic_ifm">Global March against Child Labour</text:span>, de organisatie van Nobelprijswinnaar Kailash Satyarthi. Er zijn nu 105 dorpen in de deelstaat Jharkand aangemerkt als kindvriendelijke dorpen, waar geen sprake is van kinderarbeid.</text:p>
      <text:p text:style-name="ifm_p_mt.3.76mm_ifm">Vraag 7</text:p>
      <text:p text:style-name="ifm_p_ifm">Welke andere mogelijkheden ziet u om kinderarbeid in de mica-mijnen tegen te gaan?</text:p>
      <text:p text:style-name="ifm_p_mt.3.76mm_ifm">Antwoord 7</text:p>
      <text:p text:style-name="ifm_p_ifm">Ook buiten de convenanten om bestaat de mogelijkheid voor ngo’s en bedrijven om multi-stakeholderinitiatieven op te zetten tegen kinderarbeid in de mica-mijnen. Bijdragen van het bedrijfsleven aan een dergelijk initiatief kunnen door het Kinderarbeidfonds verdubb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et rapport 'Beauty and a Beast, Child labour in India for sparkling cars and cosmetics’ van SOMO en Terre des Hommes over kinderarbeid in mica-mijnen in India</dc:title>
    <meta:user-defined meta:name="OVERHEIDop.ParlID/DC.identifier">ah-tk-20152016-3145</meta:user-defined>
    <meta:user-defined meta:name="OVERHEIDop.vraagnummer">2016Z11736</meta:user-defined>
    <meta:user-defined meta:name="OVERHEIDop.aanhangselNummer">3145</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Van Laar over het rapport 'Beauty and a Beast, Child labour in India for sparkling cars and cosmetics’ van SOMO en Terre des Hommes over kinderarbeid in mica-mijnen in India</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