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de leden <text:span text:style-name="ifm_span_font.bold_ifm">Van Dekken</text:span> en <text:span text:style-name="ifm_span_font.bold_ifm">Kerstens</text:span> (beiden PvdA) aan de ministers van Volksgezondheid, Welzijn en Sport en van Sociale Zaken en Werkgelegenheid over <text:span text:style-name="ifm_span_font.italic_ifm">de uitbuiting van Nederlandse voetbaltrainers in China</text:span> (ingezonden 23 juni 2016).</text:p>
      <text:p text:style-name="ifm_p_font.roman_mt.3.76mm_ifm">Antwoord van Minister <text:span text:style-name="ifm_span_font.bold_ifm">Schippers</text:span> (Volksgezondheid, Welzijn en Sport), mede namens de Minister van Sociale Zaken en Werkgelegenheid (ontvangen 12 juli 2016).</text:p>
      <text:p text:style-name="ifm_p_mt.3.76mm_ifm">Vraag 1</text:p>
      <text:p text:style-name="ifm_p_ifm">Kent u het bericht «Nederlandse trainers in China krijgen nauwelijks salaris en keren gedesillusioneerd terug»?<text:note text:id="ID-2016Z12877-d37e61" text:note-class="footnote"><text:note-citation text:label="1 ">1</text:note-citation><text:note-body><text:p text:style-name="ifm_p_font.normal_size.6.93pt_mt..5mm_indent.-0.1161in_mleft.0.1161in_ifm">Telegraaf, 22 juni 2016</text:p></text:note-body></text:note></text:p>
      <text:p text:style-name="ifm_p_mt.3.76mm_ifm">Antwoord 1</text:p>
      <text:p text:style-name="ifm_p_ifm">Ja.</text:p>
      <text:p text:style-name="ifm_p_mt.3.76mm_ifm">Vraag 2</text:p>
      <text:p text:style-name="ifm_p_ifm">Kent u andere berichten of beschikt u over andere informatie ten aanzien van de wijze waarop Nederlandse trainers in China worden behandeld? Zo ja, waaruit bestaat die?</text:p>
      <text:p text:style-name="ifm_p_mt.3.76mm_ifm">Antwoord 2</text:p>
      <text:p text:style-name="ifm_p_ifm">Er zijn mij geen andere berichten bekend. Zoals in het Telegraaf artikel staat vermeld, heeft de Ambassade deze berichten ook gekregen. Vanuit de Ambassade is het advies gegeven om een advocaat te zoeken.</text:p>
      <text:p text:style-name="ifm_p_mt.3.76mm_ifm">Vraag 3</text:p>
      <text:p text:style-name="ifm_p_ifm">Deelt u de mening dat de wijze waarop Nederlandse trainers in China worden behandeld ten minste aanleiding geeft om te veronderstellen dat er sprake is van uitbuiting, corruptie of misleiding? Zo ja, waarom en wat kunt u doen om deze trainers te beschermen? Zo nee, waarom niet?</text:p>
      <text:p text:style-name="ifm_p_mt.3.76mm_ifm">Antwoord 3</text:p>
      <text:p text:style-name="ifm_p_ifm">Aangezien ik de individuele casus niet ken kan ik hier geen uitspraak over doen. Het lijkt mij dat trainers die stappen in een buitenlands avontuur niet naïef zijn en zich terdege voorbereiden. Wanneer gesloten overeenkomsten niet worden nagekomen, dan staat ook in China in principe een gang naar de rechter open om de overeenkomst af te dwingen. Ik zie hierbij geen directe rol voor de Nederlandse overheid.</text:p>
      <text:p text:style-name="ifm_p_mt.3.76mm_ifm">Vraag 4</text:p>
      <text:p text:style-name="ifm_p_ifm">Wat kunt u doen om de gedupeerde trainers die in China worden geconfronteerd met de in het bericht genoemde praktijken concreet te helpen?</text:p>
      <text:p text:style-name="ifm_p_mt.3.76mm_ifm">Antwoord 4</text:p>
      <text:p text:style-name="ifm_p_ifm">Zie antwoord op vraag 6.</text:p>
      <text:p text:style-name="ifm_p_mt.3.76mm_ifm">Vraag 5</text:p>
      <text:p text:style-name="ifm_p_ifm">Kent u berichten dat ook trainers uit andere landen in China slecht worden behandeld? Zo ja, acht u het gewenst dat in internationaal verband hier aandacht aan wordt besteed en hoe?</text:p>
      <text:p text:style-name="ifm_p_mt.3.76mm_ifm">Antwoord 5</text:p>
      <text:p text:style-name="ifm_p_ifm">Nee, daar heb ik geen kennis van. Ik zie het niet als mijn verantwoordelijkheid hier in internationaal verband aandacht voor te vragen.</text:p>
      <text:p text:style-name="ifm_p_mt.3.76mm_ifm">Vraag 6</text:p>
      <text:p text:style-name="ifm_p_ifm">Kunt u, bijvoorbeeld in overleg met de Koninklijke Nederlandse Voetbalbond (KNVB), er voor zorgen dat Nederlandse trainers goed op de hoogte worden gebracht van de mogelijke valkuilen die het trainerschap in China met zich mee kan brengen? Zo nee, waarom niet?</text:p>
      <text:p text:style-name="ifm_p_mt.3.76mm_ifm">Antwoord 6</text:p>
      <text:p text:style-name="ifm_p_ifm">De KNVB erkent het belang van het opkomende voetballand China. Daarom verkent de KVNB hoe beide landen nader tot elkaar kunnen komen. Zij heeft een voetbalpartnership met de Chinese voetbalbond. Via dit kanaal deelt zij haar kennis met de Chinese voetbalbond. Hierbij ligt niet de nadruk op het begeleiden van NL-trainers, spelers of clubs naar China, maar vooral op de ondersteuning en ontwikkeling van een gedegen en kwalitatieve voetbalomgeving. Ik zal met de KNVB hierover nader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Kerstens over de uitbuiting van Nederlandse voetbaltrainers in China</dc:title>
    <meta:user-defined meta:name="OVERHEIDop.ParlID/DC.identifier">ah-tk-20152016-3141</meta:user-defined>
    <meta:user-defined meta:name="OVERHEIDop.vraagnummer">2016Z12877</meta:user-defined>
    <meta:user-defined meta:name="OVERHEIDop.aanhangselNummer">314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de leden Van Dekken en Kerstens over de uitbuiting van Nederlandse voetbaltrainers in China</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