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0</text:p>
      <text:p text:style-name="ifm_p_font.roman_mt.3.76mm_ifm">Vragen van het lid <text:span text:style-name="ifm_span_font.bold_ifm">Helder</text:span> (PVV) aan de Minister van Veiligheid en justitie over <text:span text:style-name="ifm_span_font.italic_ifm">het bericht dat de effecten van bezuinigingen op het NFI onder de pet worden gehouden</text:span> (ingezonden 16 juni 2016).</text:p>
      <text:p text:style-name="ifm_p_font.roman_mt.3.76mm_ifm">Antwoord van Minister <text:span text:style-name="ifm_span_font.bold_ifm">Van der Steur</text:span> (Veiligheid en Justitie) (ontvangen 12 juli 2016).</text:p>
      <text:p text:style-name="ifm_p_mt.3.76mm_ifm">Vraag 1</text:p>
      <text:p text:style-name="ifm_p_ifm">Kent u het bericht «Doofpot bij justitie»?<text:note text:id="ID-2016Z12172-d37e58" text:note-class="footnote"><text:note-citation text:label="1 ">1</text:note-citation><text:note-body><text:p text:style-name="ifm_p_font.normal_size.6.93pt_mt..5mm_indent.-0.1161in_mleft.0.1161in_ifm">Telegraaf, 10 juni 2016</text:p></text:note-body></text:note></text:p>
      <text:p text:style-name="ifm_p_mt.3.76mm_ifm">Antwoord 1</text:p>
      <text:p text:style-name="ifm_p_ifm">Ja</text:p>
      <text:p text:style-name="ifm_p_mt.3.76mm_ifm">Vraag 2</text:p>
      <text:p text:style-name="ifm_p_ifm">Klopt het dat door de bezuinigingen moord- en verkrachtingszaken tijden op de plank liggen en drugsonderzoek lang niet altijd wordt uitgevoerd? Zo nee, waarom niet? Zo ja, wat gaat u hier aan doen?</text:p>
      <text:p text:style-name="ifm_p_mt.3.76mm_ifm">Antwoord 2</text:p>
      <text:p text:style-name="ifm_p_ifm">Door het Nederlands Forensisch Instituut (NFI) worden geen zaken aangenomen die niet worden afgehandeld. Moord- en verkrachtingszaken worden bij het NFI zoveel mogelijk en in nauw overleg met het Openbaar Ministerie (OM) en de politie met voorrang opgepakt. Zoals eerder aangegeven is er, door een combinatie van factoren, momenteel wel sprake van gemiddeld langere levertijden bij het NFI. In aanvulling op het Service Level Agreement zijn maatregelen genomen om de levertijden weer te laten dalen.</text:p>
      <text:p text:style-name="ifm_p_mt.3.76mm_ifm">Vraag 3</text:p>
      <text:p text:style-name="ifm_p_ifm">Deelt u de mening dat het onacceptabel is dat er vanuit uw ministerie en/of het Nederlands Forensisch Instituut (NFI) meermaals is geprobeerd om de desastreuze gevolgen van de bezuinigingen onder de pet te houden? Zo nee, waarom niet? Zo ja, wat gaat u hier aan doen?</text:p>
      <text:p text:style-name="ifm_p_mt.3.76mm_ifm">Antwoord 3</text:p>
      <text:p text:style-name="ifm_p_ifm">De invulling van de taakstelling en de bijbehorende reorganisatie van het NFI is meermaals met uw Kamer gedeeld. In dat verband verwijs ik naar het Algemeen Overleg (AO) Forensisch Onderzoek van 15 juni jl., en diverse Kamerbrieven en antwoorden op Kamervragen.</text:p>
      <text:p text:style-name="ifm_p_mt.3.76mm_ifm">Vraag 4</text:p>
      <text:p text:style-name="ifm_p_ifm">Klopt het dat er een mailwisseling is waaruit blijkt dat door de directeur van het NFI gepoogd werd om de ondernemingsraad niet in de Kamer te laten spreken en dat de directeur, die van VVD-huize is, daar ook contact over had met uw ministerie?</text:p>
      <text:p text:style-name="ifm_p_mt.3.76mm_ifm">Vraag 5</text:p>
      <text:p text:style-name="ifm_p_ifm">Klopt het dat de directeur van het NFI zelfs een conceptantwoord voor de ondernemingsraad met een afwijzing van de uitnodiging van het parlement aanleverde?</text:p>
      <text:p text:style-name="ifm_p_mt.3.76mm_ifm">Antwoord 4 en 5</text:p>
      <text:p text:style-name="ifm_p_ifm">Zoals ook aangegeven tijdens het AO van 15 juni jl. ben ik bekend met de mailwisseling tussen de algemeen directeur van het NFI en de toenmalige voorzitter van de Ondernemingsraad (OR). Uit deze mailwisseling blijkt dat de algemeen directeur van het NFI een suggestie heeft gedaan voor een mogelijk antwoord aan de toenmalige voorzitter van de OR met betrekking tot de uitnodiging van de Vaste commissie voor Veiligheid en Justitie tot deelname van de OR van het NFI aan een rondetafelgesprek. Ik heb de OR toestemming gegeven voor deelname aan het Rondetafelgesprek.</text:p>
      <text:p text:style-name="ifm_p_mt.3.76mm_ifm">Vraag 6</text:p>
      <text:p text:style-name="ifm_p_ifm">Deelt u de mening dat het, mede in het kader van tegenspraak, niet verstandig is om overal directeuren aan te stellen die lid zijn van de VVD? Zo nee, waarom niet? Zo ja, wat gaat u hier aan doen?</text:p>
      <text:p text:style-name="ifm_p_mt.3.76mm_ifm">Antwoord 6</text:p>
      <text:p text:style-name="ifm_p_ifm">De Algemeen Directeur van het NFI is via de reguliere ABD-procedure aangesteld op basis van zijn kwaliteiten en ervaring.</text:p>
      <text:p text:style-name="ifm_p_mt.3.76mm_ifm">Vraag 7</text:p>
      <text:p text:style-name="ifm_p_ifm">Vindt u het normaal om de Kamer informatie te onthouden door middel van intimidatie door een topambtenaar van uw ministerie? Zo nee, waarom niet? Zo ja, wat gaat u hier aan doen?</text:p>
      <text:p text:style-name="ifm_p_mt.3.76mm_ifm">Vraag 8</text:p>
      <text:p text:style-name="ifm_p_ifm">Was u op de hoogte van dit gedrag van uw ambtenaar?</text:p>
      <text:p text:style-name="ifm_p_mt.3.76mm_ifm">Antwoord 7 en 8</text:p>
      <text:p text:style-name="ifm_p_ifm">De Kamer is geen informatie onthouden. De in het Telegraaf artikel aangehaalde situatie tijdens het Rondetafelgesprek van 12 maart 2015 heeft niet kunnen plaatsvinden. Zoals ik eerder aan uw Kamer heb aangegeven tijdens het AO van 15 juni jl. was de genoemde ambtenaar namelijk niet aanwezig bij het Rondetafelgesprek.</text:p>
      <text:p text:style-name="ifm_p_ifm">Tussen vertegenwoordigers van mijn departement (waaronder de desbetreffende ambtenaar) en een delegatie van de OR (waaronder de huidige voorzitter van de OR, toentertijd vicevoorzitter van de OR) heeft voorafgaand aan het Rondetafelgesprek wel een gesprek plaatsgevonden. Dat bij dit gesprek sprake zou zijn geweest van intimidatie wordt door vertegenwoordigers van mijn departement niet herkend.</text:p>
      <text:p text:style-name="ifm_p_mt.3.76mm_ifm">Vraag 9</text:p>
      <text:p text:style-name="ifm_p_ifm">Klopt het dat de informatie die het NFI aanlevert over de gevolgen van bezuinigingen op het instituut stelselmatig niet of verdraaid in Kamerbrieven terugkomen?</text:p>
      <text:p text:style-name="ifm_p_mt.3.76mm_ifm">Vraag 10</text:p>
      <text:p text:style-name="ifm_p_ifm">Deelt u de mening dat hiermee het recht van de Kamer op informatie (artikel 68 van de Grondwet) wordt geschonden en dat dit zeer kwalijk is? Zo nee, waarom niet?</text:p>
      <text:p text:style-name="ifm_p_mt.3.76mm_ifm">Vraag 11</text:p>
      <text:p text:style-name="ifm_p_ifm">Bent u bereid de Kamer per direct te voorzien van correcte informatie over het effect van de bezuinigingen op het NFI? Zo nee, waarom niet?</text:p>
      <text:p text:style-name="ifm_p_mt.3.76mm_ifm">Antwoord 9, 10  en 11</text:p>
      <text:p text:style-name="ifm_p_ifm">De Kamer heeft alle relevante informatie reeds ontvangen. Teneinde te borgen dat uw Kamer volledig wordt geïnformeerd, wordt bij alle Kamervragen en brieven die betrekking hebben op het primaire proces en de taakstelling van het NFI voor de beantwoording informatie ingewonnen bij het NFI. Aan de hand van de geleverde informatie wordt door mijn departement een concept antwoord of brief voor uw Kamer opgesteld waarbij ook rekening wordt gehouden met alle relevante aspecten.</text:p>
      <text:p text:style-name="ifm_p_mt.3.76mm_ifm">Vraag 12</text:p>
      <text:p text:style-name="ifm_p_ifm">Welke gevolgen heeft dit alles voor de directeur van het NFI en alle andere personen die betrokken zijn of waren bij deze vorm van intimidatie om cruciale informatie weg te houden bij de Kamer?</text:p>
      <text:p text:style-name="ifm_p_mt.3.76mm_ifm">Antwoord 12</text:p>
      <text:p text:style-name="ifm_p_ifm">Er is geen aanleiding voor maatregelen ten aanzien van de algemeen directeur NFI noch ten aanzien van medewerkers van mijn departe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lid Helder over het bericht dat de effecten van bezuinigingen op het NFI onder de pet worden gehouden</dc:title>
    <meta:user-defined meta:name="OVERHEIDop.ParlID/DC.identifier">ah-tk-20152016-3140</meta:user-defined>
    <meta:user-defined meta:name="OVERHEIDop.vraagnummer">2016Z12172</meta:user-defined>
    <meta:user-defined meta:name="OVERHEIDop.aanhangselNummer">3140</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G.A. van der Steur</meta:user-defined>
    <meta:user-defined meta:name="OVERHEIDop.vergaderjaar">2015-2016</meta:user-defined>
    <meta:user-defined meta:name="DCTERMS.W3CDTF/OVERHEIDop.datumOntvangst">2016-07-12</meta:user-defined>
    <meta:user-defined meta:name="OVERHEID.StatenGeneraal/DC.creator">Tweede Kamer der Staten-Generaal</meta:user-defined>
    <dc:language>nl</dc:language>
    <meta:user-defined meta:name="DCTERMS.alternative"/>
    <meta:user-defined meta:name="DC.title">Antwoord op vragen van lid Helder over het bericht dat de effecten van bezuinigingen op het NFI onder de pet worden gehouden</meta:user-defined>
    <meta:user-defined meta:name="DCTERMS.W3CDTF/DCTERMS.available">2016-07-13</meta:user-defined>
    <meta:user-defined meta:name="OVERHEIDop.publicationName">Kamervragen (Aanhangsel)</meta:user-defined>
    <meta:user-defined meta:name="OVERHEID.Organisatietype/OVERHEID.organisationType">staten generaal</meta:user-defined>
    <meta:user-defined meta:name="DCTERMS.W3CDTF/DCTERMS.issued">2016-07-1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