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Aukje deVries</text:span> (VVD) aan de Minister van Financiën over <text:span text:style-name="ifm_span_font.italic_ifm">de berichten «France airs fears over London Stock Exchange merger with Deutsche Börse» en «French concerned about risks of Deutsche Börse, LSE Merger»</text:span> (ingezonden 28 juni 2016).</text:p>
      <text:p text:style-name="ifm_p_font.roman_mt.3.76mm_ifm">Antwoord van Minister <text:span text:style-name="ifm_span_font.bold_ifm">Dijsselbloem</text:span> (Financiën) (ontvangen 12 juli 2016).</text:p>
      <text:p text:style-name="ifm_p_mt.3.76mm_ifm">Vraag 1</text:p>
      <text:p text:style-name="ifm_p_ifm">Kent u de bovenstaande berichten?<text:note text:id="ID-2016Z13246-d37e58" text:note-class="footnote"><text:note-citation text:label="1 ">1</text:note-citation><text:note-body><text:p text:style-name="ifm_p_font.normal_size.6.93pt_mt..5mm_indent.-0.1161in_mleft.0.1161in_ifm">The Guardian, 20 mei 2016</text:p></text:note-body></text:note>
         <text:note text:id="ID-2016Z13246-d37e66" text:note-class="footnote"><text:note-citation text:label="2 ">2</text:note-citation><text:note-body><text:p text:style-name="ifm_p_font.normal_size.6.93pt_mt..5mm_indent.-0.1161in_mleft.0.1161in_ifm">The Wall Street Journal, 30 mei 2016</text:p></text:note-body></text:note> Wat vindt u van deze berichten? Wat vindt u van een mogelijke fusie tussen de London Stock Exchange en Deutsche Börse?</text:p>
      <text:p text:style-name="ifm_p_mt.3.76mm_ifm">Vraag 2</text:p>
      <text:p text:style-name="ifm_p_ifm">Wat kunnen de gevolgen zijn van de mogelijke fusie van London Stock Exchange en Deutsche Börse voor de financiële sector in Nederland en de aantrekkingskracht van Nederland? Wat kunnen de gevolgen zijn voor de financieringsmogelijkheden voor Nederlandse bedrijven? Wat kunnen de gevolgen zijn voor Euronext?</text:p>
      <text:p text:style-name="ifm_p_mt.3.76mm_ifm">Antwoord 1 en 2</text:p>
      <text:p text:style-name="ifm_p_ifm">Ja, ik ken bovenstaande berichten. Ik heb kennis genomen van de voorgenomen fusie tussen Deutsche Börse en de London Stock Exchange. Realisatie hiervan zal een (zeer) grote speler in het Europese beurzenlandschap opleveren. Een fusie kan kostenvoordelen opleveren voor de fuserende ondernemingen zelf en de eindgebruikers, zoals in dit geval onder meer investeerders en de bedrijven die financiering aantrekken via een beursgang. Een fusie kan evenwel ook leiden tot een situatie waarbij de interne markt en concurrentie schade kunnen ondervinden. De Europese Commissie beoordeelt in grensoverschrijdende grote fusies of sprake is van een fusie die leidt tot nadelige gevolgen op de betreffende markt, waaronder verminderde concurrentie. De Europese Commissie kan aan een goedkeuring voorwaarden verbinden die de nadelige effecten van verminderde concurrentie opheffen of beperken. Na een dergelijke voorwaardelijke goedkeuring blijft de Europese Commissie erop toezien dat de voorwaarden worden vervuld en kan zij ingrijpen als dat niet het geval blijkt te zijn.</text:p>
      <text:p text:style-name="ifm_p_ifm">De Europese Commissie zal gaan onderzoeken of, en in welke mate, sprake zal zijn van verminderde concurrentie als gevolg van de aangekondigde fusie tussen Deutsche Börse en London Stock Exchange, of deze doorgang kan vinden en of hier voorwaarden aan moeten worden gesteld. In dat onderzoek zal ook acht worden geslagen op de gevolgen voor de financiële sector in de betreffende markt, dus ook op de gevolgen voor bedrijven en investeerders in lidstaten waar de gefuseerde entiteit geen vestiging heeft, zoals Nederland.</text:p>
      <text:p text:style-name="ifm_p_mt.3.76mm_ifm">Vraag 3</text:p>
      <text:p text:style-name="ifm_p_ifm">Wat vindt u van het feit dat de Franse Minister van Financiën zich duidelijk heeft uitgesproken over de fusie en de gevolgen daarvan? Bent u bereid om zich hierover ook duidelijk uit te spreken? Zo nee, waarom niet? In hoeverre is de mogelijke fusie van London Stock Exchange en Deutsche Börse een bedreiging voor de competitie en Europese economie zoals de Franse Minister aangeeft?</text:p>
      <text:p text:style-name="ifm_p_mt.3.76mm_ifm">Antwoord 3</text:p>
      <text:p text:style-name="ifm_p_ifm">De zorgen die de Franse Minister van Financiën heeft geuit zullen meegenomen worden in het onderzoek van de Europese Commissie. Op dat moment zal blijken of, en in welke mate, de aangekondigde fusie een bedreiging vormt voor de competitie en welke consequenties hieraan verbonden moeten worden.</text:p>
      <text:p text:style-name="ifm_p_mt.3.76mm_ifm">Vraag 4</text:p>
      <text:p text:style-name="ifm_p_ifm">Is de uitspraak «it could create an operator that is too big to fail» van de de president van de Franse centrale bank juist? Zo nee, waarom niet?</text:p>
      <text:p text:style-name="ifm_p_mt.3.76mm_ifm">Antwoord 4</text:p>
      <text:p text:style-name="ifm_p_ifm">De uitspraak van de president van de Franse centrale bank ziet op het ontstaan van een grote centrale tegenpartij (central counterparty; CCP). CCP’s verzorgen de clearing van effectentransacties. De Nederlandsche Bank (DNB) houdt samen met de Autoriteit Financiële Markten (AFM) toezicht op CCP’s die gevestigd zijn in Nederland. Verder is DNB samen met de andere relevante buitenlandse toezichthouders verantwoordelijk voor het toezicht op buitenlandse CCP’s die in Nederland actief zijn. DNB zal de eventuele gevolgen van de fusie van Deutsche Börse en London Stock Exchange voor de financiële stabiliteit in Nederland en de CCP’s onder haar toezicht monitoren. Tot slot wordt er in FSB- en EU-verband gewerkt aan een raamwerk voor herstel en afwikkeling van CCP's, dat zorgt voor de mogelijkheid om grote CCP's die in problemen komen uiteindelijk op ordentelijke wijze te kunnen afwikkelen.</text:p>
      <text:p text:style-name="ifm_p_mt.3.76mm_ifm">Vraag 5</text:p>
      <text:p text:style-name="ifm_p_ifm">In hoeverre klopt het dat u eerder heeft gezegd: «Euronext, for example, is a shining example of the pan European capital market. It’s crucial for financing companies and this is what the Capital Markets Union is all about»? Waarom vindt u Euronext een «shining example»?</text:p>
      <text:p text:style-name="ifm_p_mt.3.76mm_ifm">Antwoord 5</text:p>
      <text:p text:style-name="ifm_p_ifm">De Kapitaalmarktunie beoogt de groeipotentie van Europa te versterken door financieringsbronnen voor Europese ondernemingen te versterken en te diversifiëren. Het is in dat kader van belang dat naast bankfinanciering ondernemingen ook toegang hebben tot de kapitaalmarkt voor het ophalen van kapitaal. Euronext heeft beurzen in meerdere landen in de EU die opereren onder een vergaand geharmoniseerd model, zoals bijvoorbeeld een single rule book. Op deze wijze draagt Euronext bij aan grensoverschrijdende financiering, één van de doelstellingen van de Kapitaalmarktunie.</text:p>
      <text:p text:style-name="ifm_p_mt.3.76mm_ifm">Vraag 6</text:p>
      <text:p text:style-name="ifm_p_ifm">Wat heeft u tot nu toe gedaan in dit dossier? Wat zijn de mogelijke acties die u kunt en gaat ondernemen?</text:p>
      <text:p text:style-name="ifm_p_mt.3.76mm_ifm">Antwoord 6</text:p>
      <text:p text:style-name="ifm_p_ifm">De aandeelhouders van Deutsche Börse moeten nog stemmen over de voorgenomen fusie en de melding van de aangekondigde fusie bij de Commissie is nog niet gedaan. Daarnaast geldt dat de fusie is aangekondigd voordat de uitkomst van het Brexit referendum bekend werd en dat niet valt uit te sluiten dat de fusieplannen nog wijzigen. De fusie is derhalve nog niet definitief. Bovendien gaat het hier om een aangekondigde grensoverschrijdende fusie van twee ondernemingen die niet gevestigd zijn in Nederland, zodat er, anders dan weergegeven in het antwoord op vraag 4, geen bevoegdheden zijn voor de Nederlandse toezichthouders. De Europese Commissie zal een oordeel vellen over de fusie en de mogelijke gevolgen daarvan.</text:p>
      <text:p text:style-name="ifm_p_mt.3.76mm_ifm">Vraag 7</text:p>
      <text:p text:style-name="ifm_p_ifm">Wat is de verwachting als het gaat om het mogelijke besluit over de fusie van Directorate-General for Competition, dat de eerdere mogelijke fusie van Deutsche Börse en NYSE Euronext heeft tegengehouden, en wat is de planning van de besluitvorming?</text:p>
      <text:p text:style-name="ifm_p_mt.3.76mm_ifm">Antwoord 7</text:p>
      <text:p text:style-name="ifm_p_ifm">De Europese Commissie zal onderzoek moeten verrichten naar de gevolgen van de aangekondigde fusie en op basis van dat onderzoek een beslissing nemen. Ten aanzien van de planning geldt dat de termijn voor beslissing begint op het moment dat de fuserende ondernemingen de voorgenomen fusie melden bij de Europese Commissie. Na deze melding heeft de Commissie 25 werkdagen voor een analyse van de fusie. Na afloop van deze fase kan de Commissie de fusie onvoorwaardelijk goedkeuren. De Commissie kan ook voorwaarden ten aanzien van de goedkeuring opleggen die moeten bewerkstelligen dat de competitie op de betreffende markt kan continueren als voorheen. Als de Commissie na deze eerste fase van oordeel is dat de competitie gehinderd kan worden door de voorgenomen fusie, kan zij een diepgaandere analyse verrichten van de effecten van de fusie. Hiervoor heeft de Commissie 90 werkdagen. Deze termijn kan worden verlengd. Het voorgaande betekent dat op dit moment niet concreet kan worden aangegeven wanneer de besluitvorming kan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ukje de Vries over de berichten “France airs fears over London Stock Exchange merger with Deutsche Börse” en “French concerned about risks of Deutsche Börse, LSE Merger”</dc:title>
    <meta:user-defined meta:name="OVERHEIDop.ParlID/DC.identifier">ah-tk-20152016-3138</meta:user-defined>
    <meta:user-defined meta:name="OVERHEIDop.vraagnummer">2016Z13246</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Aukje de Vries over de berichten “France airs fears over London Stock Exchange merger with Deutsche Börse” en “French concerned about risks of Deutsche Börse, LSE Merger”</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