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het lid <text:span text:style-name="ifm_span_font.bold_ifm">Nijboer</text:span> (PvdA) aan de ministers van Financien en van Economische Zaken over <text:span text:style-name="ifm_span_font.italic_ifm">ontwikkelingen aangaande kredietunies in Nederland</text:span> (ingezonden 24 juni 2016).</text:p>
      <text:p text:style-name="ifm_p_font.roman_mt.3.76mm_ifm">Antwoord van Minister <text:span text:style-name="ifm_span_font.bold_ifm">Dijsselbloem</text:span> (Financiën), mede namens de Minister van Economische Zaken (ontvangen 12 juli 2016).</text:p>
      <text:p text:style-name="ifm_p_mt.3.76mm_ifm">Vraag 1</text:p>
      <text:p text:style-name="ifm_p_ifm">Hoe ziet u de rol van kredietunies die vallen onder de Wet toezicht kredietunies (Wtk) in de kredietverlening aan het MKB en dan met name in het licht van de recentelijke terughoudendheid van banken om het MKB te financieren? Wat is op dit moment hun bijdrage aan de financiering aan het MKB?</text:p>
      <text:p text:style-name="ifm_p_mt.3.76mm_ifm">Antwoord 1</text:p>
      <text:p text:style-name="ifm_p_ifm">Kredietunies kunnen bijdragen aan de diversiteit van de beschikbare financieringsvormen voor met name het MKB. Kredietunies die minder dan € 10 miljoen aan opvorderbare gelden hebben aangetrokken zijn onder de Wet toezicht kredietunies (Wtk) vrijgesteld van toezicht. De kredietunies die momenteel operationeel zijn hebben een beperkte omvang en gaan komende jaren naar verwachting niet vallen onder het toezichtregime.</text:p>
      <text:p text:style-name="ifm_p_ifm">De omvang van kredietverlening door kredietunies bedraagt tot op heden enkele miljoenen en staat dus nog niet in verhouding tot die van de banken. Er zijn signalen dat banken en kredietunies elkaar over en weer beter weten te vinden bij stapelfinanciering. Bij stapelfinanciering neemt een bank een deel van de financiering op zich en een andere financier het andere deel. Een bank kan daarnaast optreden als intermediair tussen kredietvrager en kredietgevers.</text:p>
      <text:p text:style-name="ifm_p_mt.3.76mm_ifm">Vraag 2</text:p>
      <text:p text:style-name="ifm_p_ifm">Klopt het dat het landelijke en lokale subsidiebeleid zich op dit moment zowel richt op kredietunies die binnen de Wtk vallen als instellingen die louter in krediet bemiddelen? Deelt u de mening dat subsidiebeleid zich voornamelijk moet richten op kredietunies die onder de Wtk vallen?</text:p>
      <text:p text:style-name="ifm_p_mt.3.76mm_ifm">Antwoord 2</text:p>
      <text:p text:style-name="ifm_p_ifm">In de Kamerbrief van 17 april 2015 over de opstart van kredietunies<text:note text:id="ID-3137-d37e75" text:note-class="footnote"><text:note-citation text:label="1 ">1</text:note-citation><text:note-body><text:p text:style-name="ifm_p_font.normal_size.6.93pt_mt..5mm_indent.-0.1161in_mleft.0.1161in_ifm">Kamerstuk 33 949, nr. 18.</text:p></text:note-body></text:note> is geschreven dat het beleid erop is gericht actieve kredietunies te ondersteunen. Enthousiasme en gedrevenheid van ondernemers die kredietunies organiseren is een belangrijke succesfactor. Er bestaan verschillende modellen voor de inrichting van een kredietunie (het centrale kasmodel en het bemiddelingsmodel). Zoals is aangegeven in de Kamerbrief wordt er geen onderscheid gemaakt tussen de verschillende modellen in het subsidiebeleid. Er wordt momenteel subsidie verstrekt om de verdere ontwikkeling van verschillende typen kredietunies te faciliteren.</text:p>
      <text:p text:style-name="ifm_p_mt.3.76mm_ifm">Vraag 3</text:p>
      <text:p text:style-name="ifm_p_ifm">Klopt het dat er kredietbemiddelaars zijn die zich uitgeven als zijnde kredietunies terwijl zij niet binnen de definitie van kredietunies vallen van de Wtk? Bent u het ermee eens dat dit verwarring schept en ziet u hierin een rol voor DNB om deze instellingen hierop aan te spreken? Vindt u dat de AFM (Autoriteit Financiële Markten) voldoende toeziet op deze bemiddelaars die door hun gedragingen wel als kredietunies worden gezien?</text:p>
      <text:p text:style-name="ifm_p_mt.3.76mm_ifm">Antwoord 3</text:p>
      <text:p text:style-name="ifm_p_ifm">De Wet toezicht kredietunies verbiedt niet het gebruik van het begrip «kredietunie» zoals in artikel 3:7 Wft het gebruik van «bank» is verboden zonder in het bezit te zijn van een bankvergunning. Dit onderwerp is expliciet bediscussieerd tijdens de totstandkoming van de initiatiefwet. De initiatiefnemers hebben daarbij bewust aangegeven dat het gebruik van de term «kredietunie» niet voorbehouden is aan partijen die kredietunies zijn in de zin van de Wtk.<text:note text:id="ID-3137-d37e92" text:note-class="footnote"><text:note-citation text:label="2 ">2</text:note-citation><text:note-body><text:p text:style-name="ifm_p_font.normal_size.6.93pt_mt..5mm_indent.-0.1161in_mleft.0.1161in_ifm">Handelingen 2014/15, nr. 62, item 9, pagina 1 en Handelingen 2014/15, nr. 65, item 5, pagina 1.</text:p></text:note-body></text:note> Ook initiatieven die gebruik maken van het bemiddelingsmodel en het perpetuele ledencertificatenmodel kunnen opereren onder de naam kredietunie. Het kabinet steunde en steunt deze keuze van de initiatiefnemers. Hierbij is in het bijzonder van belang dat tot de totstandkoming van de Wtk het aantrekken van opvorderbare gelden en het voor eigen rekening uitzetten van kredieten alleen mogelijk was door een bankvergunning aan te vragen. Om toch van start te gaan hebben veel kredietunies in ontwikkeling gekozen voor het bemiddelingsmodel of het model van perpetuele ledencertificaten. Er is geen reden om deze initiatieven te verbieden om zich kredietunie te noemen. Uiteraard is het wel van belang dat geldverschaffers en geldnemers begrijpen met wat voor type entiteit ze zaken doen en onder welke voorwaarden. Hier ligt een belangrijke verantwoordelijkheid van kredietunies zelf, maar ook een verantwoordelijkheid voor geldnemers en geldverschaffers.</text:p>
      <text:p text:style-name="ifm_p_ifm">Naar ik heb begrepen, zijn de partijen waarop in de vraag wordt gedoeld, als ontheffinghouder opgenomen in het AFM-register voor crowdfundingplatformen. In dit register is bij deze ondernemingen de volgende disclaimer opgenomen: «Deze onderneming is een kredietunie die bemiddelt in leningen tussen ondernemers onderling. Het is geen kredietunie zoals bedoeld in artikel 1:1 van de Wft. Een kredietunie zoals bedoeld in artikel 1:1 van de Wft is een kredietunie die bij haar leden opvorderbare gelden aantrekt en dit voor eigen rekening uitzet aan haar leden door middel van kredietverlening.» De in het register opgenomen partijen beschikken over een door de AFM verleende ontheffing als bedoeld in artikel 4:3, vierde lid, van de Wft op basis waarvan het deze partijen is toegestaan te bemiddelen bij het aantrekken van opvorderbare gelden. Deze partijen bemiddelen derhalve tussen geldvrager en geldgever. Dit regime wordt momenteel gebruikt door crowdfundingplatformen, waarbij de geldvrager een onderneming is. Aan de ontheffing is een aantal eisen verbonden die gericht zijn op de continuïteit van het platform en de verdere professionalisering van crowdfunding. Zo dienen beleidsbepalers van het crowdfundingplatform geschikt en betrouwbaar te zijn en worden er eisen gesteld aan de bedrijfsvoering. Ook dienen platformen de partijen voor wie zij bemiddelen op de hoogte te stellen van de aard van de dienstverlening. Deze partijen staan dus onder toezicht van de AFM.</text:p>
      <text:p text:style-name="ifm_p_mt.3.76mm_ifm">Vraag 4</text:p>
      <text:p text:style-name="ifm_p_ifm">Klopt het dat banken in toenemende mate als kredietbemiddelaar optreden tussen financiers en het MKB, in plaats van direct het MKB te financieren? Vindt u dit een goede ontwikkeling? Het lijkt erop dat banken niet op gelijke basis mee doen met andere financiers en onredelijke zekerheden vragen; kunt u meer duidelijkheid geven over de voorwaarden waaronder banken participeren? Zijn voorwaarden die banken stellen redelijk en fair?</text:p>
      <text:p text:style-name="ifm_p_mt.3.76mm_ifm">Antwoord 4</text:p>
      <text:p text:style-name="ifm_p_ifm">Banken geven aan de rol van kredietbemiddelaar te ambiëren bij de financiering van het mkb, maar in de praktijk heeft dit nog slechts een beperkte omvang.</text:p>
      <text:p text:style-name="ifm_p_ifm">Er is een groeiende behoefte aan kredietbemiddeling in de zin van het adviseren over en het doorverwijzen van bedrijven naar de juiste financiering. Bedrijven zullen in toenemende mate financiering van verschillende type financiers en financiering nodig hebben: verschillende vormen van vreemd vermogen en eigen vermogen en tussenvormen daarvan. Banken kunnen daar op basis van hun expertise en netwerk een belangrijke rol bij spelen. Dat zien we in zekere zin ook optreden bij het achtergestelde leningenfonds van NLII. Gezien de complexiteit van gestapelde financieringen en maatwerk per financiering kunnen geen algemene uitspraken gedaan worden over de verdeling van zekerheden tussen financiers en kredietvoorwaarden die worden gehanteerd.</text:p>
      <text:p text:style-name="ifm_p_mt.3.76mm_ifm">Vraag 5</text:p>
      <text:p text:style-name="ifm_p_ifm">Klopt het dat kredietunies het best functioneren wanneer zij opereren in een relatief afgebakende bedrijfssector en voornamelijk regionaal of sectoraal actief zijn? Zo ja, wat doet u om dit te bevorderen?</text:p>
      <text:p text:style-name="ifm_p_mt.3.76mm_ifm">Antwoord 5</text:p>
      <text:p text:style-name="ifm_p_ifm">Tot op heden zijn voor zover bekend in Nederland alleen kredietunies opgericht die regionaal of sectoraal actief zijn. Een belangrijke succesfactor voor kredietunies is gelegen in de onderlinge betrokkenheid van de leden (ook wel aangeduid als de «common bond»). In de toelichting op de Wet toezicht kredietunies wordt aangegeven dat dit wordt weerspiegeld in het coöperatieve verband gericht op ondernemingsfinanciering binnen een kring van ondernemingen behorend tot een bepaalde bedrijfstak of regio. In de wet komt dit tot uitdrukking door de eis dat de leden op grond van hun beroep of bedrijf zijn toegelaten tot het lidmaatschap van de coöperatie.</text:p>
      <text:p text:style-name="ifm_p_ifm">Ook in het beleid gericht op de verdere ontwikkeling van alternatieve financieringsvormen richt het kabinet zich tot nu toe volledig op deze kredietun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ontwikkelingen aangaande kredietunies in Nederland</dc:title>
    <meta:user-defined meta:name="OVERHEIDop.ParlID/DC.identifier">ah-tk-20152016-3137</meta:user-defined>
    <meta:user-defined meta:name="OVERHEIDop.vraagnummer">2016Z12981</meta:user-defined>
    <meta:user-defined meta:name="OVERHEIDop.aanhangselNummer">313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Nijboer over ontwikkelingen aangaande kredietunies in Nederland</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