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4</text:p>
      <text:p text:style-name="ifm_p_font.roman_mt.3.76mm_ifm">Vragen van het lid <text:span text:style-name="ifm_span_font.bold_ifm">Dijkgraaf</text:span> (SGP) aan de Minister van Economische Zaken over <text:span text:style-name="ifm_span_font.italic_ifm">de boycot van een bedrijf door de gemeente Smallingerland</text:span> (ingezonden 2 juni 2016).</text:p>
      <text:p text:style-name="ifm_p_font.roman_mt.3.76mm_ifm">Antwoord van Minister <text:span text:style-name="ifm_span_font.bold_ifm">Kamp</text:span> (Economische Zaken) (ontvangen 12 juli 2016).</text:p>
      <text:p text:style-name="ifm_p_mt.3.76mm_ifm">Vraag 1</text:p>
      <text:p text:style-name="ifm_p_ifm">Heeft u kennisgenomen van de boycot van landbouwmechanisatiebedrijf De Boer door de gemeente Smallingerland?<text:note text:id="ID-2016Z10956-d37e56" text:note-class="footnote"><text:note-citation text:label="1 ">1</text:note-citation><text:note-body><text:p text:style-name="ifm_p_font.normal_size.6.93pt_mt..5mm_indent.-0.1161in_mleft.0.1161in_ifm">http://www.omropfryslan.nl/nieuws/639678-boycot-bedrijf-door-gemeente-smallingerland-roept-vragen-op</text:p></text:note-body></text:note></text:p>
      <text:p text:style-name="ifm_p_mt.3.76mm_ifm">Antwoord 1</text:p>
      <text:p text:style-name="ifm_p_ifm">Ja.</text:p>
      <text:p text:style-name="ifm_p_mt.3.76mm_ifm">Vraag 2</text:p>
      <text:p text:style-name="ifm_p_ifm">Deelt u de mening dat het onwenselijk is dat overheden bedrijven op deze wijze dubbel sanctioneren voor dezelfde overtreding, zolang regelgeving daartoe niet verplicht?</text:p>
      <text:p text:style-name="ifm_p_mt.3.76mm_ifm">Antwoord 2</text:p>
      <text:p text:style-name="ifm_p_ifm">De uitsluitingsgronden hebben niet als doel om als punitieve sanctie te dienen. Het gaat er bij het stellen van uitsluitingsgronden om dat aanbestedende diensten (al dan niet verplicht) geen opdrachten verlenen met publieke middelen aan ondernemers die bepaalde wetten schenden.</text:p>
      <text:p text:style-name="ifm_p_mt.3.76mm_ifm">Vraag 3</text:p>
      <text:p text:style-name="ifm_p_ifm">Hoe waardeert u het feit dat nu en in eerdere procedures niet of nauwelijks overleg is geweest tussen de stagiair en het desbetreffende bedrijf alvorens overgegaan werd tot sanctionering of uitsluiting, hoewel het bedrijf daar wel open voor stond?</text:p>
      <text:p text:style-name="ifm_p_mt.3.76mm_ifm">Antwoord 3</text:p>
      <text:p text:style-name="ifm_p_ifm">Bij een eventuele uitsluiting gaat het om de verhouding tussen de ondernemer en de aanbestedende dienst. Een eventueel overleg tussen stagiair en bedrijf is niet relevant voor de bevoegdheid van een gemeente om uit te sluiten.</text:p>
      <text:p text:style-name="ifm_p_mt.3.76mm_ifm">Vraag 4</text:p>
      <text:p text:style-name="ifm_p_ifm">Welke aanbestedings- en inkoopregels zijn van toepassing voor gemeentelijke inkopen, zoals in onderhavige casus, die de gemeente ook in dit geval zegt toe te willen passen?</text:p>
      <text:p text:style-name="ifm_p_mt.3.76mm_ifm">Antwoord 4</text:p>
      <text:p text:style-name="ifm_p_ifm">Op gemeenten is, net als op de rijksoverheid, de Aanbestedingswet 2012 van toepassing. Het Aanbestedingsbesluit en daaronder hangende regelgeving – het Aanbestedingsreglement Werken (ARW) en de Gids proportionaliteit – zijn onderdeel van de geldende wet- en regelgeving. Daarnaast kan een gemeente eigen regels opstellen, die uiteraard niet in strijd mogen zijn met de wet.</text:p>
      <text:p text:style-name="ifm_p_mt.3.76mm_ifm">Vraag 5</text:p>
      <text:p text:style-name="ifm_p_ifm">Handelt de gemeente door een bedrijf op deze wijze uit te sluiten van inkoop- en aanbestedingsopdrachten conform hoofdstuk 1.3 en de overige bepalingen van de Aanbestedingswet?</text:p>
      <text:p text:style-name="ifm_p_mt.3.76mm_ifm">Antwoord 5</text:p>
      <text:p text:style-name="ifm_p_ifm">Het is niet aan mij om dat te beoordelen. Het is ter beoordeling aan de rechter of een individuele aanbesteding die is gedaan op basis van het gemeentelijk beleid in strijd is met de Aanbestedingswet 2012.</text:p>
      <text:p text:style-name="ifm_p_mt.3.76mm_ifm">Vraag 6</text:p>
      <text:p text:style-name="ifm_p_ifm">Is het waar dat overheden alleen bedrijven uit kunnen sluiten indien sprake is van specifieke, vooraf vastgestelde uitsluitingsgronden? Is de veronderstelling juist dat hier in het onderhavige geval geen sprake van is?</text:p>
      <text:p text:style-name="ifm_p_mt.3.76mm_ifm">Antwoord 6</text:p>
      <text:p text:style-name="ifm_p_ifm">Dat klopt voor zover het gaat om aanbestedingen boven de Europese drempel. Boven deze drempel zijn de uitsluitingsgronden limitatief en mogen slechts worden uitgebreid op nationaal niveau met gronden die conform de doelstellingen van het Europees recht zijn. In Nederland bestaan geen aanvullende uitsluitingsgronden boven de drempel. Onder de Europese drempel kan de aanbestedende dienst extra uitsluitingsgronden stellen, zolang deze gronden voldoen aan de beginselen van het aanbesteden en vooraf kenbaar worden gemaakt.</text:p>
      <text:p text:style-name="ifm_p_mt.3.76mm_ifm">Vraag 7</text:p>
      <text:p text:style-name="ifm_p_ifm">Acht u het wenselijk dat overheden bij hun aanbestedings- en inkoopbeleid transparant zijn en bedrijven gelijk behandelen, ook als het gaat om het hanteren van uitsluitingsgronden? Is hier in het onderhavige geval sprake van? Wordt elk bedrijf dat een overtreding heeft begaan per definitie uitgesloten?</text:p>
      <text:p text:style-name="ifm_p_mt.3.76mm_ifm">Antwoord 7</text:p>
      <text:p text:style-name="ifm_p_ifm">Ook bij het toepassen van de uitsluitingsgronden moeten aanbestedende diensten ondernemers gelijk behandelen en transparant zijn. Dat betekent dat een gestelde uitsluitingsgrond voor alle ondernemers in de desbetreffende aanbestedingsprocedure moet gelden en voorafgaand aan de aanbestedingsprocedure bekend moet worden gemaakt. Ondernemers die een overtreding hebben begaan, worden niet per definitie uitgesloten, dat is onder meer afhankelijk van welke uitsluitingsgronden door de aanbestedende diensten zijn gesteld in een concrete procedure.</text:p>
      <text:p text:style-name="ifm_p_mt.3.76mm_ifm">Vraag 8</text:p>
      <text:p text:style-name="ifm_p_ifm">Deelt u de mening dat, mede gezien het feit dat de gemeente verwijst naar de regelgeving voor aanbestedingen, dat de algemene principes voor aanbesteding ook van toepassing zijn op het inkoopbeleid van de gemeente?</text:p>
      <text:p text:style-name="ifm_p_mt.3.76mm_ifm">Antwoord 8</text:p>
      <text:p text:style-name="ifm_p_ifm">Ja. De wet regelt dat ook.</text:p>
      <text:p text:style-name="ifm_p_mt.3.76mm_ifm">Vraag 9</text:p>
      <text:p text:style-name="ifm_p_ifm">Deelt u de mening dat uitsluiting vanwege de genoemde overtreding niet in lijn zou zijn met voorschrift 3.5A van de Gids proportionaliteit waarin wordt bepaald dat de aanbestedende dienst slechts die facultatieve uitsluitingsgronden toepast die relevant zijn voor de betreffende opdracht? Deelt u de opvatting dat hiervan in dit geval geen sprake is?</text:p>
      <text:p text:style-name="ifm_p_mt.3.76mm_ifm">Antwoord 9</text:p>
      <text:p text:style-name="ifm_p_ifm">Voorschrift 3.5A van de Gids proportionaliteit stelt dat terughoudend moet worden omgegaan met het stellen van de facultatieve uitsluitingsgronden en dat deze slechts zouden moeten worden toegepast als ze relevant zijn voor de desbetreffende opdracht. Het is niet aan mij om te beoordelen of dat in een concrete aanbesteding of in het aanbestedingsbeleid van een gemeente het geval is. Bij toepassing in een individueel geval is het oordeel aan de rechter.</text:p>
      <text:p text:style-name="ifm_p_mt.3.76mm_ifm">Vraag 10</text:p>
      <text:p text:style-name="ifm_p_ifm">Hoe waardeert u de handelwijze van de gemeente in het licht van het feit dat het genoemde bedrijf een boete van 1.600 euro is opgelegd, terwijl een gedragsverklaring aanbesteden pas geweigerd kan worden als sprake is van boetes boven de 35.000 euro?<text:note text:id="ID-2016Z10956-d37e110" text:note-class="footnote"><text:note-citation text:label="2 ">2</text:note-citation><text:note-body><text:p text:style-name="ifm_p_font.normal_size.6.93pt_mt..5mm_indent.-0.1161in_mleft.0.1161in_ifm">Memorie van toelichting Aanbestedingswet 2012 (Kamerstuk 32 440, nr. 3)</text:p></text:note-body></text:note> Is een dergelijke handelwijze van het gemeentebestuur niet disproportioneel?</text:p>
      <text:p text:style-name="ifm_p_mt.3.76mm_ifm">Antwoord 10</text:p>
      <text:p text:style-name="ifm_p_ifm">Het is juist dat dit de ondergrens is voor het afgeven van een Gedragsverklaring aanbesteden. Dit houdt in dat een dergelijke verklaring zonder bezwaar kan worden afgegeven aan een ondernemer die een boete opgelegd heeft gekregen van minder dan 35.000 euro. Dit betekent niet dat daarmee vaststaat dat een ondernemer niet meer kan worden uitgesloten.</text:p>
      <text:p text:style-name="ifm_p_mt.3.76mm_ifm">Vraag 11</text:p>
      <text:p text:style-name="ifm_p_ifm">Bent u voornemens, indien sprake is van handelen tegen de (geest van de) Aanbestedingswet, om mogelijke ongewenste precedentwerking te voorkomen de gemeente Smallingerland aan te spreken op haar handelwijze?</text:p>
      <text:p text:style-name="ifm_p_mt.3.76mm_ifm">Antwoord 11</text:p>
      <text:p text:style-name="ifm_p_ifm">Het is niet aan mij om een gemeente aan te spreken op haar handelwijze. Het betreft hier een vraag over juridische toelaatbaarheid van gemeentelijk beleid. Bij toepassing in een individueel geval is het oordeel aan de rechter.</text:p>
      <text:p text:style-name="ifm_p_mt.3.76mm_ifm">Vraag 12</text:p>
      <text:p text:style-name="ifm_p_ifm">Klopt het dat ten minste één school in de regio haar leerlingen verbiedt stage te lopen bij dit bedrijf? In hoeverre mag een school leerlingen tegen hun zin afhouden van een stageplek om andere redenen dan de inhoud en kwaliteit van de stageplek?</text:p>
      <text:p text:style-name="ifm_p_mt.3.76mm_ifm">Antwoord 12</text:p>
      <text:p text:style-name="ifm_p_ifm">Het is niet duidelijk om welke school het gaat. Een onderwijsinstelling is verantwoordelijk voor de kwaliteit van het onderwijs, dus ook voor de kwaliteit van de stageplek. Instellingen zullen daarom goede redenen moeten hebben om de door de student aangedragen stageplek niet te honoreren. Ik kan me voorstellen dat dat gebeurt in gevallen waarin de kwaliteit of inhoud van de stageplek niet voldoende is of niet overeenkomt met de leerdoelen van de student en opleiding. Het is van belang dat de instelling altijd transparant communiceert over de reden dat een stageplek niet voldoet en hierover (ook) het gesprek aangaat met de student.</text:p>
      <text:p text:style-name="ifm_p_ifm">Als een (mbo-)instelling slechte ervaringen heeft met een erkend leerbedrijf, dan dient de instelling dit te melden aan de Samenwerkingsorganisatie Beroepsonderwijs Bedrijfsleven (SBB). Het is de wettelijke taak van de SBB om te zorgen dat de kwaliteit van de erkende leerbedrijven goed is. Het beoordelen of een stageplaats sociaal veilig is, is onderdeel van het erkenningstraject. Indien sprake is van een sociaal onveilige plek en/of discriminatie is dat een reden om de erkenning in te trekken.</text:p>
      <text:p text:style-name="ifm_p_ifm">Tot slot maak ik graag van de gelegenheid gebruik om aan te geven dat het kabinet met het actieplan arbeidsmarktdiscriminatie concreet werk maakt van het bestrijden en voorkomen van discriminatie op de arbeidsmarkt. Zo geeft de rijksoverheid onder meer het goede voorbeeld door geen zaken te doen met opdrachtgevers die onherroepelijk strafrechtelijk zijn veroordeeld voor arbeidsmarktdiscriminatie. Deze werkwijze wordt voor nieuwe contracten, daar waar dit proportioneel is, sinds oktober 2015 toegepast. Andere voorbeelden uit dit actieplan zijn de oprichting van een team arbeidsdiscriminatie bij de Inspectie SZW, de start van het zogeheten diversiteitscharter van de Stichting van de Arbeid en een voorlichtingscampagne over arbeidsmarktdiscriminatie die eind mei jl. is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jkgraaf over de boycot van een bedrijf door de gemeente Smallingerland</dc:title>
    <meta:user-defined meta:name="OVERHEIDop.ParlID/DC.identifier">ah-tk-20152016-3134</meta:user-defined>
    <meta:user-defined meta:name="OVERHEIDop.vraagnummer">2016Z10956</meta:user-defined>
    <meta:user-defined meta:name="OVERHEIDop.aanhangselNummer">3134</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G.J. Kamp</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het lid Dijkgraaf over de boycot van een bedrijf door de gemeente Smallingerland</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