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3</text:p>
      <text:p text:style-name="ifm_p_font.roman_mt.3.76mm_ifm">Vragen van het lid <text:span text:style-name="ifm_span_font.bold_ifm">Dik-Faber</text:span> (ChristenUnie) aan de Minister van Economische Zaken over <text:span text:style-name="ifm_span_font.italic_ifm">vertraging in het onderzoek over schade aan woningen in Steenbergen en de gasopslag van de NAM bij Langelo</text:span> (ingezonden 31 mei 2016).</text:p>
      <text:p text:style-name="ifm_p_font.roman_mt.3.76mm_ifm">Antwoord van Minister <text:span text:style-name="ifm_span_font.bold_ifm">Kamp</text:span> (Economische Zaken) (ontvangen 12 juli 2016).</text:p>
      <text:p text:style-name="ifm_p_mt.3.76mm_ifm">Vraag 1</text:p>
      <text:p text:style-name="ifm_p_ifm">Bent u bekend met het bericht «Nog geen beweging in verder onderzoek door NAM naar schade in Steenbergen»?<text:note text:id="ID-2016Z10636-d37e58" text:note-class="footnote"><text:note-citation text:label="1 ">1</text:note-citation><text:note-body><text:p text:style-name="ifm_p_font.normal_size.6.93pt_mt..5mm_indent.-0.1161in_mleft.0.1161in_ifm">http://www.rtvdrenthe.nl/nieuws/109255/Nog-geen-beweging-in-verder-onderzoek-door-NAM-naar-schade-in-Steenbergen</text:p></text:note-body></text:note></text:p>
      <text:p text:style-name="ifm_p_mt.3.76mm_ifm">Antwoord 1</text:p>
      <text:p text:style-name="ifm_p_ifm">Ja.</text:p>
      <text:p text:style-name="ifm_p_mt.3.76mm_ifm">Vraag 2</text:p>
      <text:p text:style-name="ifm_p_ifm">Waarom is nog steeds geen sprake van tijdige en zorgvuldige communicatie met bewoners, terwijl zij wel te maken hebben met de overlast van schade aan hun woningen?</text:p>
      <text:p text:style-name="ifm_p_mt.3.76mm_ifm">Vraag 3</text:p>
      <text:p text:style-name="ifm_p_ifm">Wat is de uitkomst van het gesprek tussen de Nationaal Coördinator Groningen, de gedupeerde bewoners en de betrokken gemeenten?</text:p>
      <text:p text:style-name="ifm_p_mt.3.76mm_ifm">Antwoord 2 en 3</text:p>
      <text:p text:style-name="ifm_p_ifm">In navolging van mijn toezegging in het plenaire debat over de gaswinning in Groningen van 26 januari 2016 heeft de Nationaal Coördinator Groningen (NCG) op 5 februari 2016 een bezoek gebracht aan de gasopslag Norg en gesprekken gevoerd met betrokken bestuurders, bewoners en NAM. De NCG heeft op basis van deze gesprekken vastgesteld dat deze partijen elkaar goed weten te vinden voor overleg en uitwisseling van informatie. Bij brief van 2 mei jl. (Kamerstuk 33 529, nr. 249) heb ik uw Kamer geïnformeerd over de uitkomsten van de gesprekken die de NCG heeft gevoerd met bewoners, bestuurders en NAM.</text:p>
      <text:p text:style-name="ifm_p_mt.3.76mm_ifm">Vraag 4</text:p>
      <text:p text:style-name="ifm_p_ifm">Wat vindt u van de reactie van de Nederlandse Aardolie Maatschappij (NAM) op de vertraging in het onderzoek, waarbij de NAM de vertraging wijt aan de inmenging van de Nationaal Coördinator Groningen en zegt daardoor verrast te zijn?<text:note text:id="ID-2016Z10636-d37e84" text:note-class="footnote"><text:note-citation text:label="2 ">2</text:note-citation><text:note-body><text:p text:style-name="ifm_p_font.normal_size.6.93pt_mt..5mm_indent.-0.1161in_mleft.0.1161in_ifm">http://www.rtvdrenthe.nl/nieuws/109262/NAM-betreurt-vertraging-onderzoek-Steenbergen</text:p></text:note-body></text:note> Waarom heeft er geen afstemming plaatsgevonden tussen de NAM, de Nationaal Coördinator Groningen en uw ministerie?</text:p>
      <text:p text:style-name="ifm_p_mt.3.76mm_ifm">Antwoord 4</text:p>
      <text:p text:style-name="ifm_p_ifm">Voorafgaand aan het bezoek dat de NCG bracht aan de gasopslag Norg heeft wel degelijk afstemming plaatsgevonden met mijn ministerie en met NAM. Het is mij niet gebleken dat is gesproken over mogelijke vertraging van onderzoeken als gevolg van dit bezoek.</text:p>
      <text:p text:style-name="ifm_p_mt.3.76mm_ifm">Vraag 5</text:p>
      <text:p text:style-name="ifm_p_ifm">Waarom is het vervolgonderzoek naar de schade aan woningen nog steeds niet gestart? Is het waar dat de NAM moet wachten op uw beoordeling van het rapport van Arcadis? Wanneer wordt het vervolgonderzoek gestart en op welke manier worden bewoners adequaat geïnformeerd en betrokken bij de voortgang? Worden de zorgpunten van bewoners bij het onderzoek van Arcadis in het nieuwe onderzoek weggenomen? Zo ja, op welke manier?</text:p>
      <text:p text:style-name="ifm_p_mt.3.76mm_ifm">Antwoord 5</text:p>
      <text:p text:style-name="ifm_p_ifm">NAM heeft tijdens het gesprek met de NCG laten weten zowel een vervolgonderzoek als een validatie van dit rapport van Arcadis met betrekking tot de schades nabij Norg in voorbereiding te hebben. De inhoudelijke opzet en uitvoering van deze onderzoeken zijn niet afhankelijk van mij als Minister of van de NCG.</text:p>
      <text:p text:style-name="ifm_p_mt.3.76mm_ifm">Vraag 6</text:p>
      <text:p text:style-name="ifm_p_ifm">Vindt u het verantwoord dat de uitbreiding van de gasopslag bij Norg en het «efficiënter exploiteren» van het gasveld wordt doorgezet, zolang geen duidelijkheid is over de 90 meldingen van schade en de risico’s voor bewoners niet goed in kaart zijn gebracht? Zo ja, op welke manier worden complexe en onzekere risico’s als uitgangspunt genomen van het handelen (zoals geadviseerd door de Onderzoeksraad voor Veiligheid<text:note text:id="ID-2016Z10636-d37e106" text:note-class="footnote"><text:note-citation text:label="3 ">3</text:note-citation><text:note-body><text:p text:style-name="ifm_p_font.normal_size.6.93pt_mt..5mm_indent.-0.1161in_mleft.0.1161in_ifm">http://www.onderzoeksraad.nl/nl/onderzoek/1991/aardbevingsrisico-s-in-groningen/publicatie/1620/veiligheid-geen-rol-bij-gaswinning-groningen#fasen</text:p></text:note-body></text:note>, terwijl de complexe en onzekere risico’s onvoldoende bekend zijn?</text:p>
      <text:p text:style-name="ifm_p_mt.3.76mm_ifm">Antwoord 6</text:p>
      <text:p text:style-name="ifm_p_ifm">In het kader van het instemmingsbesluit met het gewijzigde opslagplan voor Norg heb ik advies gevraagd aan Staatstoezicht op de Mijnen (SodM) en de Technische commissie bodembeweging (Tcbb). Op basis van deze adviezen heb ik onder een aantal voorwaarden ingestemd met het opslagplan. Een belangrijke voorwaarde is dat NAM voor 1 juni 2016 een seismisch netwerk inricht en operationaliseert en ten genoegen van de Inspecteur-Generaal der Mijnen een seismisch risicobeheerssysteem opstelt en functioneel heeft. Ik heb SodM gevraagd mij te informeren over de stand van zaken. Daarnaast heb ik NAM opgelegd om voor 1 november 2016, ten genoegen van de Inspecteur-Generaal der Mijnen een schriftelijke update aan te leveren van de seismische risicoanalyse voor de ondergrondse gasopslag Norg, gebaseerd op de waargenomen seismiciteit en een geactualiseerd geomechanisch model aan te leveren. Op basis van deze evaluatie en het advies van SodM daarover zal ik bezien of het nodig is mijn beslui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k-Faber over vertraging in het onderzoek over schade aan woningen in Steenbergen en de gasopslag van de NAM bij Langelo</dc:title>
    <meta:user-defined meta:name="OVERHEIDop.ParlID/DC.identifier">ah-tk-20152016-3133</meta:user-defined>
    <meta:user-defined meta:name="OVERHEIDop.vraagnummer">2016Z10636</meta:user-defined>
    <meta:user-defined meta:name="OVERHEIDop.aanhangselNummer">313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H.G.J. Kamp</meta:user-defined>
    <meta:user-defined meta:name="OVERHEIDop.vergaderjaar">2015-2016</meta:user-defined>
    <meta:user-defined meta:name="DCTERMS.W3CDTF/OVERHEIDop.datumOntvangst">2016-07-12</meta:user-defined>
    <meta:user-defined meta:name="OVERHEID.StatenGeneraal/DC.creator">Tweede Kamer der Staten-Generaal</meta:user-defined>
    <dc:language>nl</dc:language>
    <meta:user-defined meta:name="DCTERMS.alternative"/>
    <meta:user-defined meta:name="DC.title">Antwoord op vragen van het lid Dik-Faber over vertraging in het onderzoek over schade aan woningen in Steenbergen en de gasopslag van de NAM bij Langelo</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TaxonomieBeleidsagenda/OVERHEID.category">Natuur en milieu | Energie</meta:user-defined>
    <meta:user-defined meta:name="OVERHEIDop.versieInformatie"/>
  </office:meta>
</office:document-meta>
</file>