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2</text:p>
      <text:p text:style-name="ifm_p_font.roman_mt.3.76mm_ifm">Vragen van de leden <text:span text:style-name="ifm_span_font.bold_ifm">Kerstens</text:span>, <text:span text:style-name="ifm_span_font.bold_ifm">Jacobi</text:span> en <text:span text:style-name="ifm_span_font.bold_ifm">Monasch</text:span> (allen PvdA) aan de Minister van Sociale Zaken en Werkgelegenheid over <text:span text:style-name="ifm_span_font.italic_ifm">het bericht «Grote misstanden bij aanleg friese autoweg»</text:span> (ingezonden 24 juni 2016).</text:p>
      <text:p text:style-name="ifm_p_font.roman_mt.3.76mm_ifm">Antwoord van Minister <text:span text:style-name="ifm_span_font.bold_ifm">Asscher</text:span> (Sociale Zaken en Werkgelegenheid) (ontvangen 12 juli 2016).</text:p>
      <text:p text:style-name="ifm_p_mt.3.76mm_ifm">Vraag 1</text:p>
      <text:p text:style-name="ifm_p_ifm">Heeft u kennisgenomen van het bericht «Grote misstanden bij aanleg friese autoweg»?<text:note text:id="ID-2016Z12964-d37e62" text:note-class="footnote"><text:note-citation text:label="1 ">1</text:note-citation><text:note-body><text:p text:style-name="ifm_p_font.normal_size.6.93pt_mt..5mm_indent.-0.1161in_mleft.0.1161in_ifm">http://www.rtlnieuws.nl/nederland/grote-misstanden-bij-aanleg-friese-autoweg</text:p></text:note-body></text:note></text:p>
      <text:p text:style-name="ifm_p_mt.3.76mm_ifm">Antwoord 1</text:p>
      <text:p text:style-name="ifm_p_ifm">Ja.</text:p>
      <text:p text:style-name="ifm_p_mt.3.76mm_ifm">Vraag 2</text:p>
      <text:p text:style-name="ifm_p_ifm">Hoe beoordeelt u de in bedoeld bericht door FNV Bouw gedane beweringen omtrent stelselmatige onderbetaling van werknemers als ook het door meerdere werkgevers niet voldoen aan andere cao-verplichtingen bij de aanleg van «De Centrale As» in de provincie Friesland?</text:p>
      <text:p text:style-name="ifm_p_mt.3.76mm_ifm">Antwoord 2</text:p>
      <text:p text:style-name="ifm_p_ifm">Het is voor mij buitengewoon lastig om mij een oordeel te vormen over de door de FNV gedane beweringen t.a.v. onderbetaling door partijen die bij de aanleg van «De Centrale As» zijn betrokken. Cao-partijen zullen zelf onderzoek moeten doen naar de vermeende onderbetaling. Cao-partijen kunnen wel, wanneer er een gegrond vermoeden is dat een of meer bepalingen niet worden nageleefd, de Inspectie SZW verzoeken om een onderzoek te doen o.g.v. artikel 10 wet Avv. Als er uitzendarbeid verricht wordt, kunnen sociale partners daarnaast de Inspectie SZW vragen onderzoek te doen naar naleving van de loonverhoudingsnorm als bedoeld in artikel 8 Waadi. Sociale partners doen verzoeken op grond van dit artikel bij vermoedens van niet-naleving van de cao-voorwaarden in de uitzendbranche. Wanneer uit onderzoek blijkt dat de beweringen van de FNV juist zijn, dan vind ik dit wel een ernstige zaak. Ik hecht grote waarde aan het tegengaan van schijnconstructies waaronder de onderbetaling van werknemers en het niet naleven van de cao.</text:p>
      <text:p text:style-name="ifm_p_mt.3.76mm_ifm">Vraag 3</text:p>
      <text:p text:style-name="ifm_p_ifm">Welke stappen dienen (overheids-) opdrachtgevers naar uw mening te doorlopen c.q. welke acties dienen zij te ondernemen voorafgaande en tijdens een proces van aanbesteding als ook gedurende de daaropvolgende uitvoering van de werkzaamheden om zich naar uw mening te kwalificeren als een goed opdrachtgever?</text:p>
      <text:p text:style-name="ifm_p_mt.3.76mm_ifm">Antwoord 3</text:p>
      <text:p text:style-name="ifm_p_ifm">De wet geeft alle schakels in een keten een aansprakelijkheid opdat opdrachtgevers en opdrachtnemers aan werknemers het verschuldigde loon betalen. Het is aan de opdrachtgevers om hieraan invulling te geven. Welke maatregelen er moeten worden genomen hangt sterk af van de sector waarin wordt gewerkt, de opbouw van de keten, etc. Ook tijdens de uitvoering van een project kan een opdrachtgever bijvoorbeeld via steekproeven of audits nagaan of de uitvoering volgens de afspraken verloopt. Het oordeel of een opdrachtgever kwalificeert als een goed opdrachtgever is niet aan mij maar is eventueel ter beoordeling aan de rechter.</text:p>
      <text:p text:style-name="ifm_p_mt.3.76mm_ifm">Vraag 4</text:p>
      <text:p text:style-name="ifm_p_ifm">Bent u van oordeel dat de overheid ook in haar rol als opdrachtgever een voorbeeldfunctie heeft (zulks onder het motto «practice what you preach»)?</text:p>
      <text:p text:style-name="ifm_p_mt.3.76mm_ifm">Antwoord 4</text:p>
      <text:p text:style-name="ifm_p_ifm">De overheid dient zich als een goed opdrachtgever te gedragen en op hem rusten dezelfde verantwoordelijkheden als op private opdrachtgevers. Deze verantwoordelijkheid komt ook tot uitdrukking in de regels die in acht moeten worden genomen bij aanbesteding door overheden zoals opgenomen in de aanbestedingswet.</text:p>
      <text:p text:style-name="ifm_p_mt.3.76mm_ifm">Vraag 5</text:p>
      <text:p text:style-name="ifm_p_ifm">Bent u van oordeel dat de opdrachtgevers in dezen (de provincie Friesland als ook een aantal Friese gemeenten) zich hebben gedragen zoals van goede opdrachtgevers mag worden verwacht? Zo ja, waarom? Zo nee, waarom niet?</text:p>
      <text:p text:style-name="ifm_p_mt.3.76mm_ifm">Antwoord 5</text:p>
      <text:p text:style-name="ifm_p_ifm">Dit is voor mij moeilijk te beoordelen. Allereerst zal uit onderzoek moeten blijken in hoeverre de beweringen van de FNV juist zijn. Als dat het geval is, dan zullen werknemers een loonvordering moeten instellen bij hun eigen werkgever. Als deze niet slaagt, dan kunnen de werknemers o.g.v. artikel 616a BW boek 7 zowel de eigen werkgever als diens opdrachtgever tegelijkertijd aansprakelijk stellen voor de voldoening van het verschuldigde loon. Als ook deze actie niet slaagt, dan kunnen werknemers de hogere schakels aanspreken. Zie artikel 616b BW boek 7. Uiteindelijk kan ook de hoofdopdrachtgever worden aangesproken. Dit, zo blijkt uit genoemd artikel, is in dit geval de provincie Friesland. De hoofdopdrachtgever kan natuurlijk ook zelf actie ondernemen en samen met alle schakels in de keten orde op zaken stellen. Uit een publicatie van de provincie Friesland blijkt dat deze daarmee al een aanvang heeft gemaakt.<text:note text:id="ID-3132-d37e102" text:note-class="footnote"><text:note-citation text:label="2 ">2</text:note-citation><text:note-body><text:p text:style-name="ifm_p_font.normal_size.6.93pt_mt..5mm_indent.-0.1161in_mleft.0.1161in_ifm">http://www.decentraleas.nl/nieuws-en-publicaties/actueel/onderzoek-naar-vermeende-misstanden-de-centrale-as</text:p></text:note-body></text:note></text:p>
      <text:p text:style-name="ifm_p_mt.3.76mm_ifm">Vraag 6</text:p>
      <text:p text:style-name="ifm_p_ifm">Bent u van mening dat de diverse overheden die als opdrachtgever (kunnen) optreden voldoende geïnformeerd zijn over en voorbereid zijn op de verantwoordelijkheden die de Wet Aanpak Schijnconstructies voor hen meebrengt in die rol als opdrachtgever (zoals gevraagd in de motie Kerstens van 2 juli 2015, Kamerstuk 17 050 nr. 515)? Op welke wijze monitort u dat? Wanneer breekt voor u het moment aan dat u concludeert dat extra actie in dezen noodzakelijk is (in aanvulling op hetgeen u ter uitvoering van de hiervoor bedoelde motie bij schrijven van 12 januari 2016, Kamerstuk 34 108 nr. 24, ter kennis van de Kamer heeft gebracht)?</text:p>
      <text:p text:style-name="ifm_p_mt.3.76mm_ifm">Antwoord 6</text:p>
      <text:p text:style-name="ifm_p_ifm">Zoals ik mijn reactie op motie Kerstens<text:note text:id="ID-3132-d37e118" text:note-class="footnote"><text:note-citation text:label="3 ">3</text:note-citation><text:note-body><text:p text:style-name="ifm_p_font.normal_size.6.93pt_mt..5mm_indent.-0.1161in_mleft.0.1161in_ifm">Kamerstuk 17 050, nr. 515</text:p></text:note-body></text:note> heb aangegeven zijn er een aantal initiatieven genomen om lagere overheden, de VNG en het IPO te informeren over de gevolgen van de Wet Aanpak Schijnconstructies, in het bijzonder de ketenaansprakelijkheid. De VNG heeft hiervoor zelf eigen voorlichtingsmateriaal ontwikkeld. Het is nu nog te vroeg om een oordeel te geven of deze initiatieven voldoende resultaat hebben gehad. Zoals ik eerder heb aangegeven zal de WAS worden gemonitord. Ook in de monitor en evaluatie zal specifiek aandacht besteed worden aan de verantwoordelijkheden van lagere overheden vanwege de inwerkingtreding van de WAS. In mijn brief van 12 januari 2016<text:note text:id="ID-3132-d37e126" text:note-class="footnote"><text:note-citation text:label="4 ">4</text:note-citation><text:note-body><text:p text:style-name="ifm_p_font.normal_size.6.93pt_mt..5mm_indent.-0.1161in_mleft.0.1161in_ifm">Kamerstuk 34 108, nr. 24</text:p></text:note-body></text:note> heb ik u hierover reeds geïnformeerd. Er is voor mij thans geen aanleiding om nieuwe initiatieven te nemen, zeker omdat de provincie Friesland al bezig is om orde op zaken te stellen.</text:p>
      <text:p text:style-name="ifm_p_mt.3.76mm_ifm">Vraag 7</text:p>
      <text:p text:style-name="ifm_p_ifm">Bent u ook van mening dat opdrachtgevers aan de vakbond inzage dienen te verstrekken in «de keten van onderaanneming» die bij het uitvoeren van de door hen uitbestede werkzaamheden wordt ingeschakeld, zodat controle op de naleving van wet en cao door de vakbond c.q. nalevingsinstituten van cao-partijen effectiever kan plaatsvinden? Zo nee, waarom niet?</text:p>
      <text:p text:style-name="ifm_p_mt.3.76mm_ifm">Antwoord 7</text:p>
      <text:p text:style-name="ifm_p_ifm">In artikel 616e BW boek 7 is bepaald dat iedere schakel verplicht is de naam- en adresgegevens te verstrekken van de naast hogere en naast lagere schakel en de hoofdopdrachtgever. Op deze wijze is controle op de naleving van wet- en regelgeving en de cao gegaran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Jacobi en Monasch over het bericht ‘Grote misstanden bij aanleg Friese autoweg’</dc:title>
    <meta:user-defined meta:name="OVERHEIDop.ParlID/DC.identifier">ah-tk-20152016-3132</meta:user-defined>
    <meta:user-defined meta:name="OVERHEIDop.vraagnummer">2016Z12964</meta:user-defined>
    <meta:user-defined meta:name="OVERHEIDop.aanhangselNummer">313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J.S. Monasch</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de leden Kerstens, Jacobi en Monasch over het bericht ‘Grote misstanden bij aanleg Friese autoweg’</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