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3</text:p>
      <text:p text:style-name="ifm_p_font.roman_mt.3.76mm_ifm">Vragen van de leden <text:span text:style-name="ifm_span_font.bold_ifm">Kooiman</text:span> en <text:span text:style-name="ifm_span_font.bold_ifm">Ulenbelt</text:span> (beiden SP) aan de Ministers van Veiligheid en Justitie en van Sociale Zaken en Werkgelegenheid over <text:span text:style-name="ifm_span_font.italic_ifm">onveiligheid en beroepsziekten bij de brandweer</text:span> (ingezonden 17 september 2015).</text:p>
      <text:p text:style-name="ifm_p_font.roman_mt.3.76mm_ifm">Antwoord van Minister <text:span text:style-name="ifm_span_font.bold_ifm">van der Steur</text:span> (Veiligheid en Justitie), mede namens de Minister van Sociale Zaken en Werkgelegenheid (ontvangen 15 oktober 2015). Zie ook Aanhangsel Handelingen, vergaderjaar 2015–2016, nr. 279.</text:p>
      <text:p text:style-name="ifm_p_mt.3.76mm_ifm">Vraag 1 en 2</text:p>
      <text:p text:style-name="ifm_p_ifm">Wat is uw reactie op de uitzending van de Monitor over de brandweerkazernes, waarin duidelijk werd dat bij zeker 130 brandweerkazernes niet aan de veiligheidseisen wordt voldaan?<text:note text:id="ID-2015Z16677-d37e58" text:note-class="footnote"><text:note-citation text:label="1 ">1</text:note-citation><text:note-body><text:p text:style-name="ifm_p_font.normal_size.6.93pt_mt..5mm_indent.-0.1161in_mleft.0.1161in_ifm">De Monitor, KRO-NRCV, uitzending 13 september 2015 (zie: http://demonitor.ncrv.nl/uitzendingen/kanker-als-beroepsziekte-bij-de-brandweer)</text:p></text:note-body></text:note></text:p>
      <text:p text:style-name="ifm_p_ifm">Gaat u hier actie op ondernemen? Zo ja, wat houdt deze actie in? Zo nee, waarom niet?</text:p>
      <text:p text:style-name="ifm_p_mt.3.76mm_ifm">Antwoord 1 en 2</text:p>
      <text:p text:style-name="ifm_p_ifm">De Nederlandse brandweer doet belangrijk en gevaarlijk werk. De besturen van de afzonderlijke veiligheidsregio’s zijn – als werkgever- ervoor verantwoordelijk dat dit werk veilig wordt uitgevoerd en dat gezondheidsschade wordt voorkomen.</text:p>
      <text:p text:style-name="ifm_p_ifm">De Inspectie SZW heeft in juni 2015 geconstateerd dat alle 19 geïnspecteerde veiligheidsregio’s te weinig maatregelen hebben getroffen om de arbeidsrisico’s te beperken. De Inspectie SZW heeft de veiligheidsregio’s 6 maanden de tijd gegeven om de tekortkomingen op te heffen.</text:p>
      <text:p text:style-name="ifm_p_ifm">De voorzitter van het Veiligheidsberaad heeft mij gemeld dat er maatregelen worden genomen. In sommige veiligheidsregio’s is een beperkt aantal aangewezen kazernes ingericht voor de ontvangst en reiniging van vuil materiaal en verontreinigde kleding. Deze kazernes, zo geeft zij aan, vervullen daarmee een functie voor de totale regio en ontlasten andere kazernes.</text:p>
      <text:p text:style-name="ifm_p_ifm">Daarbij bericht zij mij dat er wordt gewerkt aan een landelijke richtlijn «schoon werken» waarin onder andere een handreiking wordt gedaan voor de scheiding tussen schone en vuile ruimtes in brandweerkazernes. Dit was een van de onderwerpen van de uitzending van De Monitor van 13 september jl. Hierbij benadrukt de voorzitter van het Veiligheidsberaad dat dit een verantwoordelijkheid betreft van de afzonderlijke veiligheidsregio’s.</text:p>
      <text:p text:style-name="ifm_p_ifm">Gelet op die verantwoordelijkheid van de besturen van de veiligheidsregio’s en de ontwikkeling van een richtlijn waar de voorzitter van het Veiligheidsberaad mij over heeft bericht acht ik nadere actie van mijn kant op dit moment onnodig.</text:p>
      <text:p text:style-name="ifm_p_ifm">De Inspectie SZW zal in 2016 een herinspectie uitvoeren bij de veiligheidsregio’s. Daarnaast voert de Inspectie SZW overleg met Brandweer Nederland over het opstellen van een arbocatalogus en het verbeteren van de arbeidsveiligheidscultuur.</text:p>
      <text:p text:style-name="ifm_p_mt.3.76mm_ifm">Vraag 3 en 4</text:p>
      <text:p text:style-name="ifm_p_ifm">Wat is uw reactie op het signaal dat in het programma werd gegeven dat er te weinig zicht is op het risico van beroepsziekten (onder andere een verhoogd risico op kanker) bij de brandweer?</text:p>
      <text:p text:style-name="ifm_p_ifm">Gaat u hier actie op ondernemen? Zo ja, wat houdt deze actie in? Zo nee, waarom niet?</text:p>
      <text:p text:style-name="ifm_p_mt.3.76mm_ifm">Antwoord 3 en 4</text:p>
      <text:p text:style-name="ifm_p_ifm">Een werkgever is verplicht om – met instemming van werknemers – de preventie in het bedrijf vorm te geven en zich daarbij te laten bijstaan door een preventiemedewerker, arbodienst of andere arbodeskundige.</text:p>
      <text:p text:style-name="ifm_p_ifm">Uit internationaal onderzoek blijkt dat er bij brandweerwerkzaamheden een verhoogd risico kan zijn op kanker. Onzorgvuldige omgang met verontreinigde kleding en met ademluchtapparatuur duidt op onvoldoende alertheid hierop.</text:p>
      <text:p text:style-name="ifm_p_ifm">De veiligheidsregio’s moeten de risico’s van brandweerwerk goed vastleggen in de risico-inventarisatie en -evaluatie en de juiste maatregelen treffen om gezondheidsschade te voorkomen. Gezondheidsschade die desondanks toch is opgetreden, de beroepsziekte, moet goed worden onderzocht. De analyse en uitkomsten hiervan moeten zo nodig leiden tot bijstellen van de risico-inventarisatie en -evaluatie en werkwijzen en maatregelen.</text:p>
      <text:p text:style-name="ifm_p_ifm">Elke bedrijfsarts en de Arbodienst is verplicht beroepsziekten te melden bij het Nederlands Centrum voor Beroepsziekten. Dit centrum heeft hiervoor een stappenplan ontwikkeld. Op basis hiervan kan worden onderzocht in hoeverre bepaalde aandoeningen beroeps gerelateerd zijn. Daarnaast is er een help-desk ingericht waar professionals, maar ook werkgevers of werknemers specifieke vragen over arbeidgerelateerde aandoeningen kunnen stellen.</text:p>
      <text:p text:style-name="ifm_p_ifm">In de periode 2001–2014 zijn bij het Nederlands Centrum voor Beroepsziekten in totaal 32 meldingen binnengekomen over aandoeningen die mogelijk aan het brandweerwerk gerelateerd zijn. Ruim de helft van de gemelde aandoeningen betreft psychische aandoeningen. Een vijfde van het totaal aantal gemelde aandoeningen gaat over PTSS en er is één melding van kanker.</text:p>
      <text:p text:style-name="ifm_p_ifm">Dat niet meer kanker is gemeld betekent niet dat dit niet aan de orde is. De voorzitter van het Veiligheidsberaad meldt dat binnen de branche nader onderzoek zal plaatsvinden naar mogelijke beroepsziekten (waaronder kanker) binnen de brandweer. Dit mede naar aanleiding van buitenlands onderzoek naar de opname van kankerverwekkende stoffen door de huid. Dit onderzoek vindt plaats in samenwerking met het kenniscentrum Arbeidsveiligheid van het Instituut Fysieke Veiligheid. Naar verwachting zal in oktober/november het rapport hierover openbaar worden gemaakt.</text:p>
      <text:p text:style-name="ifm_p_mt.3.76mm_ifm">Vraag 5 en 6</text:p>
      <text:p text:style-name="ifm_p_ifm">Zijn de bewindspersonen bereid om in overleg te treden met de veiligheidsregio’s over deze misstanden?</text:p>
      <text:p text:style-name="ifm_p_ifm">Welke acties heeft u ondernomen nadat het rapport van de arbeidsinspectie uitkwam waaruit onder andere bleek dat er te weinig scholing is over de risico’s voor eigen veiligheid en gezondheid van brandweerpersoneel?<text:note text:id="ID-2015Z16677-d37e96" text:note-class="footnote"><text:note-citation text:label="2 ">2</text:note-citation><text:note-body><text:p text:style-name="ifm_p_font.normal_size.6.93pt_mt..5mm_indent.-0.1161in_mleft.0.1161in_ifm">Onderzoek arbeidsinspectie, http://www.inspectieszw.nl/Images/Inspecties-bij-de-brandweer-2015_tcm335–365903.pdf</text:p></text:note-body></text:note></text:p>
      <text:p text:style-name="ifm_p_mt.3.76mm_ifm">Antwoord 5 en 6</text:p>
      <text:p text:style-name="ifm_p_ifm">Naar aanleiding van de rapportage van de Inspectie SZW van 4 juni jl, heb ik (V&amp;J)-vanuit mijn stelselverantwoordelijkheid- de besturen van de veiligheidsregio’s opgeroepen snel en met daadkracht de risico-inventarisatie en evaluaties (RI&amp;E’s) op orde te krijgen en het arbobeleid beter in hun organisaties te borgen. Hierbij heb ik het Veiligheidsberaad tevens dringend verzocht de samenwerking en het delen van kennis en ervaringen tussen veiligheidsregio’s te bevorderen.</text:p>
      <text:p text:style-name="ifm_p_ifm">In overleg met het Dagelijks Bestuur van het Veiligheidsberaad van 28 september jl. heb ik opnieuw aandacht gevraagd voor arbeidsveiligheid en beroepsziekten bij de brandweer. Zoals toegezegd bij het AO Nationale Veiligheid van 2 september jl. heb ik ook de aandacht gevraagd voor het invullen van het incidentformulier door de brandweer bij incidenten.</text:p>
      <text:p text:style-name="ifm_p_ifm">Het Veiligheidsberaad laat zien dat zij en de afzonderlijke veiligheidsregio’s de aanpak van arbeidsveiligheid serieus oppakken. Ik zie dit als een positieve ontwikkeling. Ik hecht eraan dat werkgevers en werknemers samen de risico’s beperken.</text:p>
      <text:p text:style-name="ifm_p_ifm">Ik zal de uitwerking hiervan blijven volgen en zo nodig zal ik de veiligheidsregio’s opnieuw aanspreken op de aanpak van arbeidsveiligheid en beroepsziekten bij de brandweer. Zoals ik bij het AO Nationale Veiligheid van 2 september jl. heb gemeld is ook de Inspectie SZW in overleg met de betrokken partijen over de ontwikkeling van een landelijke uniforme aanpak van de arborisico's.</text:p>
      <text:p text:style-name="ifm_p_mt.3.76mm_ifm">Vraag 7 en 8</text:p>
      <text:p text:style-name="ifm_p_ifm">Hoe gaat u ervoor zorgen dat brandweerpersoneel voldoende geschoold worden op gezondheidsrisico’s?</text:p>
      <text:p text:style-name="ifm_p_ifm">Hoe gaat u ervoor zorgen dat brandweerpersoneel voldoende brandweeruniformen hebben zodat zij geen vervuilde kleding aan hoeven?</text:p>
      <text:p text:style-name="ifm_p_mt.3.76mm_ifm">Antwoord 7 en 8</text:p>
      <text:p text:style-name="ifm_p_ifm">Beide zaken vallen onder de werkgeversverantwoordelijkheid van de besturen van de afzonderlijke veiligheidsregio’s. In mijn beantwoording van vraag 1 en 2 ben ik daar reeds op inge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ooiman en Ulenbelt over onveiligheid en beroepsziekten bij de brandweer</dc:title>
    <meta:user-defined meta:name="OVERHEIDop.ParlID/DC.identifier">ah-tk-20152016-313</meta:user-defined>
    <meta:user-defined meta:name="OVERHEIDop.vraagnummer">2015Z16677</meta:user-defined>
    <meta:user-defined meta:name="OVERHEIDop.aanhangselNummer">313</meta:user-defined>
    <meta:user-defined meta:name="OVERHEIDop.AanhangselTypen/DC.type">Antwoord</meta:user-defined>
    <meta:user-defined meta:name="OVERHEIDop.Parlementair/DC.type">Aanhangsel van de Handelingen</meta:user-defined>
    <meta:user-defined meta:name="OVERHEIDop.indiener">P. Ulenbelt</meta:user-defined>
    <meta:user-defined meta:name="OVERHEIDop.indiener">C.J.E. Kooiman</meta:user-defined>
    <meta:user-defined meta:name="OVERHEIDop.ontvanger">G.A. van der Steur</meta:user-defined>
    <meta:user-defined meta:name="OVERHEIDop.vergaderjaar">2015-2016</meta:user-defined>
    <meta:user-defined meta:name="DCTERMS.W3CDTF/OVERHEIDop.datumOntvangst">2015-10-15</meta:user-defined>
    <meta:user-defined meta:name="OVERHEID.StatenGeneraal/DC.creator">Tweede Kamer der Staten-Generaal</meta:user-defined>
    <dc:language>nl</dc:language>
    <meta:user-defined meta:name="DCTERMS.alternative"/>
    <meta:user-defined meta:name="DC.title">Antwoord op vragen van het lid Kooiman en Ulenbelt over onveiligheid en beroepsziekten bij de brandweer</meta:user-defined>
    <meta:user-defined meta:name="DCTERMS.W3CDTF/DCTERMS.available">2015-10-16</meta:user-defined>
    <meta:user-defined meta:name="OVERHEIDop.publicationName">Kamervragen (Aanhangsel)</meta:user-defined>
    <meta:user-defined meta:name="OVERHEID.Organisatietype/OVERHEID.organisationType">staten generaal</meta:user-defined>
    <meta:user-defined meta:name="DCTERMS.W3CDTF/DCTERMS.issued">2015-10-1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Werk | Arbeidsomstandigheden</meta:user-defined>
    <meta:user-defined meta:name="OVERHEIDop.versieInformatie"/>
  </office:meta>
</office:document-meta>
</file>