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1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29</text:p>
      <text:p text:style-name="ifm_p_font.roman_mt.3.76mm_ifm">Vragen van het lid <text:span text:style-name="ifm_span_font.bold_ifm">Potters</text:span> (VVD) aan de Staatssecretaris van Volksgezondheid, Welzijn en Sport over <text:span text:style-name="ifm_span_font.italic_ifm">het bericht «Velpse zorginstelling Boriz fraudeerde; zorggeld ging in eigen zak in plaats van naar cliënten»</text:span> (ingezonden 29 juni 2016).</text:p>
      <text:p text:style-name="ifm_p_font.roman_mt.3.76mm_ifm">Mededeling van Staatssecretaris <text:span text:style-name="ifm_span_font.bold_ifm">Van Rijn</text:span> (Volksgezondheid, Welzijn en Sport) (ontvangen 8 juli 2016),</text:p>
      <text:p text:style-name="ifm_p_mt.3.76mm_ifm">Vraag 1</text:p>
      <text:p text:style-name="ifm_p_ifm">Kent u het bericht «Velpse zorginstelling Boriz fraudeerde; zorggeld ging in eigen zak in plaats van naar cliënten»?<text:note text:id="ID-2016Z13346-d37e58" text:note-class="footnote"><text:note-citation text:label="1 ">1</text:note-citation><text:note-body><text:p text:style-name="ifm_p_font.normal_size.6.93pt_mt..5mm_indent.-0.1161in_mleft.0.1161in_ifm">Velpse zorginstelling Boriz fraudeerde; zorggeld ging in eigen zak in plaats van naar cliënten,  http://www.omroepgelderland.nl/nieuws/2112375/Velpse-zorginstelling-Boriz-fraudeerde-zorggeld-ging-in-eigen-zak-in-plaats-van-naar-clienten (28 juni 2016).</text:p></text:note-body></text:note></text:p>
      <text:p text:style-name="ifm_p_mt.3.76mm_ifm">Vraag 2</text:p>
      <text:p text:style-name="ifm_p_ifm">Deelt u de mening dat zorgfraude keihard aangepakt moet worden?</text:p>
      <text:p text:style-name="ifm_p_mt.3.76mm_ifm">Vraag 3</text:p>
      <text:p text:style-name="ifm_p_ifm">Bent u het ermee eens dat de budgethouder, die afhankelijk is van de zorgverlener, niet dubbel slachtoffer mag worden, doordat verkeerde bestedingen van de zorgverlener daar worden verhaald?</text:p>
      <text:p text:style-name="ifm_p_mt.3.76mm_ifm">Vraag 4</text:p>
      <text:p text:style-name="ifm_p_ifm">Kunt u aangeven welke mogelijkheden er zijn om de daders, indien schuldig, in dit geval aan te pakken en te straffen? Kunt u aangeven of het mogelijk is de daders een beroepsverbod op te leggen? Zo ja, door wie, en in welk geval kan dat verbod worden opgelegd? Zo nee, bent u bereid met spoed een voorstel uit te werken waardoor deze mogelijkheid er komt?</text:p>
      <text:p text:style-name="ifm_p_mt.3.76mm_ifm">Vraag 5</text:p>
      <text:p text:style-name="ifm_p_ifm">Heeft u signalen dat deze vorm van fraude ook op andere plaatsen speelt? Zo ja, welke acties gaat u ondernemen? Zo nee, bent u bereidt met gemeenten en zorgkantoren in gesprek te gaan om signalen over deze vorm van fraude boven tafel te krijgen?</text:p>
      <text:p text:style-name="ifm_p_mt.3.76mm_ifm">Vraag 6</text:p>
      <text:p text:style-name="ifm_p_ifm">Hoe staat het met het beloofde waarschuwingsregister voor de zorgsector, naar aanleiding van de motie Potters-Van Dijk<text:note text:id="ID-2016Z13346-d37e92" text:note-class="footnote"><text:note-citation text:label="2 ">2</text:note-citation><text:note-body><text:p text:style-name="ifm_p_font.normal_size.6.93pt_mt..5mm_indent.-0.1161in_mleft.0.1161in_ifm">Kamerstuk 25 657 nr. 195.</text:p></text:note-body></text:note>, zodat organisaties die een publiekrechtelijke taak uitvoeren in het zorgstelsel informatie over vastgestelde fraude kunnen uitwisselen?</text:p>
      <text:h text:style-name="ifm_p_font.bold_mt.5.08mm_page.keep-with-next_ifm" text:outline-level="2">Mededeling</text:h>
      <text:p text:style-name="ifm_p_mt.4.23mm_ifm">De vragen van het Kamerlid Potters (VVD) over het bericht «Velpse zorginstelling Boriz fraudeerde; zorggeld ging in eigen zak in plaats van naar cliënten» (2016Z13346) kunnen tot mijn spijt niet binnen de gebruikelijke termijn worden beantwoord.</text:p>
      <text:p text:style-name="ifm_p_ifm">De reden van het uitstel is het aankomende zomerrece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Potters over het bericht ‘Velpse zorginstelling Boriz fraudeerde; zorggeld ging in eigen zak in plaats van naar cliënten’</dc:title>
    <meta:user-defined meta:name="OVERHEIDop.ParlID/DC.identifier">ah-tk-20152016-3129</meta:user-defined>
    <meta:user-defined meta:name="OVERHEIDop.vraagnummer">2016Z13346</meta:user-defined>
    <meta:user-defined meta:name="OVERHEIDop.aanhangselNummer">312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C.C.M. Potters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otters over het bericht ‘Velpse zorginstelling Boriz fraudeerde; zorggeld ging in eigen zak in plaats van naar cliënten’</meta:user-defined>
    <meta:user-defined meta:name="DCTERMS.W3CDTF/DCTERMS.available">2016-07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