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text:p>
      <text:p text:style-name="ifm_p_font.roman_mt.3.76mm_ifm">Vragen van het lid <text:span text:style-name="ifm_span_font.bold_ifm">De Caluwé</text:span> (VVD) aan de Minister van Binnenlandse Zaken en Koninkrijksrelaties over <text:span text:style-name="ifm_span_font.italic_ifm">e-ID pilots</text:span> (ingezonden 24 september 2015).</text:p>
      <text:p text:style-name="ifm_p_font.roman_mt.3.76mm_ifm">Antwoord van Minister <text:span text:style-name="ifm_span_font.bold_ifm">Plasterk</text:span> (Binnenlandse Zaken en Koninkrijksrelaties) (ontvangen 15 oktober 2015).</text:p>
      <text:p text:style-name="ifm_p_mt.3.76mm_ifm">Vraag 1</text:p>
      <text:p text:style-name="ifm_p_ifm">Herinnert u zich uw toezeggingen, gedaan in het Algemeen overleg van 20 mei jl., om de (evaluatie)criteria voor de e-ID pilots nog aan te scherpen en voorafgaand aan de start van de pilots met de Kamer te bespreken?<text:note text:id="ID-2015Z17333-d37e58" text:note-class="footnote"><text:note-citation text:label="1 ">1</text:note-citation><text:note-body><text:p text:style-name="ifm_p_font.normal_size.6.93pt_mt..5mm_indent.-0.1161in_mleft.0.1161in_ifm">Kamerstuk 26 643, nr. 366</text:p></text:note-body></text:note></text:p>
      <text:p text:style-name="ifm_p_mt.3.76mm_ifm">Antwoord 1</text:p>
      <text:p text:style-name="ifm_p_ifm">Ja, dat herinner ik mij.</text:p>
      <text:p text:style-name="ifm_p_mt.3.76mm_ifm">Vraag 2</text:p>
      <text:p text:style-name="ifm_p_ifm">Kunt u toezeggen de beloofde SMART-uitwerking (= Specifiek, Meetbaar, Acceptabel, Realistisch, Tijdgebonden) van de (evaluatie)criteria zo spoedig mogelijk aan de Kamer te sturen, zodat zij voldoende tijd heeft om deze te analyseren voorafgaand aan het Algemeen overleg hierover? Zo neen, waarom niet? Zo ja, binnen welke termijn?</text:p>
      <text:p text:style-name="ifm_p_mt.3.76mm_ifm">Antwoord 2</text:p>
      <text:p text:style-name="ifm_p_ifm">U ontvangt de criteria tijdig voor het Algemeen Overleg van 25 november aanstaande. Opgemerkt dient te worden dat de evaluatiecriteria in samenspraak met de evaluatiecommissie nog verder uitgewerkt zullen worden.<text:note text:id="ID-312-d37e81" text:note-class="footnote"><text:note-citation text:label="2 ">2</text:note-citation><text:note-body><text:p text:style-name="ifm_p_font.normal_size.6.93pt_mt..5mm_indent.-0.1161in_mleft.0.1161in_ifm">Tweede Kamerbrief Pilotvoorwaarden en pilotcriteria eID Stelsel, Kamerstuk 26 643, nr. 363.</text:p></text:note-body></text:note></text:p>
      <text:p text:style-name="ifm_p_ifm">Deze commissie bestaat uit wetenschappers en experts uit alle betrokken disciplines (privacy, beveiliging, communicatie, gebruikersperspectief, techniek) die zowel adviseert over de opzet van het evaluatieonderzoek als over de conclusies en aanbevelingen.<text:note text:id="ID-312-d37e90" text:note-class="footnote"><text:note-citation text:label="3 ">3</text:note-citation><text:note-body><text:p text:style-name="ifm_p_font.normal_size.6.93pt_mt..5mm_indent.-0.1161in_mleft.0.1161in_ifm">Kamerstuk 26 643, nr. 363.</text:p></text:note-body></text:note></text:p>
      <text:p text:style-name="ifm_p_ifm">De evaluatieonderzoeken worden uitgevoerd door onafhankelijke onderzoeksbureaus. Daarbij wordt zowel kwantitatief als kwalitatief onderzoek uitgevoerd waarbij ingegaan wordt op:</text:p>
      <text:p text:style-name="ifm_p_ifm">Feitelijk gebruik van het middel in de pilots;</text:p>
      <text:p text:style-name="ifm_p_ifm">Ervaringen van burgers, dienstaanbieders en leveranciers;</text:p>
      <text:p text:style-name="ifm_p_ifm">De technische werking van publiek eID middel en Stelsel Idensys;</text:p>
      <text:p text:style-name="ifm_p_ifm">Privacy en beveiliging van publiek eID middel en Stelsel Idensys.</text:p>
      <text:p text:style-name="ifm_p_ifm">De onderzoeken richten zich onder andere op de criteria betrouwbaarheid, veiligheid, privacy. Ook richten de onderzoeken zich op de criteria gebruiksvriendelijkheid en toegankelijkheid vanuit het oogpunt van de leveranciers en dienstaanbieders.</text:p>
      <text:p text:style-name="ifm_p_mt.3.76mm_ifm">Vraag 3</text:p>
      <text:p text:style-name="ifm_p_ifm">Gaat u de evaluatiecriteria koppelen aan de toetredingsvoorwaarden voor de pilots, zoals gevraagd in het Algemeen overleg van 20 mei jl., aangezien een evaluatie juist een toets is op het al dan niet voldoen aan de eisen die vooraf zijn gesteld? Zo neen, waarom niet?</text:p>
      <text:p text:style-name="ifm_p_mt.3.76mm_ifm">Antwoord 3</text:p>
      <text:p text:style-name="ifm_p_ifm">Zie voor beantwoording vraag 4.</text:p>
      <text:p text:style-name="ifm_p_mt.3.76mm_ifm">Vraag 4</text:p>
      <text:p text:style-name="ifm_p_ifm">Gaat u ook de toetredingsvoorwaarden, zoals in uw brief van 30 juni 2015 genoemd, nog verder uitwerken en SMART maken, zodat deze voorwaarden gekoppeld kunnen worden aan de evaluatiecriteria? Zo neen, waarom niet?<text:note text:id="ID-2015Z17333-d37e84" text:note-class="footnote"><text:note-citation text:label="4 ">4</text:note-citation><text:note-body><text:p text:style-name="ifm_p_font.normal_size.6.93pt_mt..5mm_indent.-0.1161in_mleft.0.1161in_ifm">Kamerstuk 26 643, nr. 363</text:p></text:note-body></text:note></text:p>
      <text:p text:style-name="ifm_p_mt.3.76mm_ifm">Antwoord 4</text:p>
      <text:p text:style-name="ifm_p_ifm">De toetredingsvoorwaarden en de evaluatiecriteria zijn twee verschillende onderdelen.</text:p>
      <text:p text:style-name="ifm_p_ifm">Private partijen die middelen willen uitgeven onder het merk Idensys moeten voldoen aan alle technische, organisatorische en juridische eisen die zijn vastgelegd in het afsprakenstelsel elektronische toegangsdiensten voordat zij überhaupt kunnen toetreden. Om de naam Idensys te mogen voeren is het verplicht om te voldoen aan de afspraken zoals die zijn vastgelegd in het afsprakenstelsel. De Minister van EZ is verantwoordelijk voor het toezicht op het afsprakenstelsel.</text:p>
      <text:p text:style-name="ifm_p_ifm">De pilots die in het stelsel worden uitgevoerd worden na afloop geëvalueerd met behulp van onderzoeksvragen die betrekking hebben op alle technische organisatorische en juridische eisen uit het afsprakenstelsel. De pilots worden beoordeeld met behulp van evaluatiecriteria. De evaluatiecriteria vormen de meetlat waarlangs de pilots na afloop worden gelegd. Het zijn de normen waarmee het succes, het falen of het verloop van de pilots wordt beoordeeld.</text:p>
      <text:p text:style-name="ifm_p_ifm">Op basis daarvan kan de Kamer een gefundeerde afweging maken.</text:p>
      <text:p text:style-name="ifm_p_mt.3.76mm_ifm">Vraag 5</text:p>
      <text:p text:style-name="ifm_p_ifm">Wat is de stand van zaken met betrekking tot de pilots? In welke fase bevinden zich de voorbereidende handelingen voor de pilots? Wanneer denkt u daadwerkelijk de pilots te kunnen starten, nadat de criteria voor de pilots met de Kamer zijn besproken?</text:p>
      <text:p text:style-name="ifm_p_mt.3.76mm_ifm">Antwoord 5</text:p>
      <text:p text:style-name="ifm_p_ifm">Aan de ene kant zijn de dienstverleners bezig om hun systemen gereed te maken voor deelname aan de pilots, onder andere door middel van het implementeren van de Idensys-knop op hun website/portal. Daarnaast stellen zij hun doelgroep samen.</text:p>
      <text:p text:style-name="ifm_p_ifm">Aan de andere kant zijn de eID leveranciers aan het toetreden tot het afsprakenstelsel elektronische toegangsdiensten met als doel om eind december / begin januari te kunnen starten met de pilots Idensys.</text:p>
      <text:p text:style-name="ifm_p_ifm">Het juridische kader dat nodig is om de pilots te kunnen laten draaien is vastgesteld. Dit bestaat uit wijziging van het Afsprakenstelsel elektronische toegangsdiensten (via de Publiek-Private Samenwerking), realisering van een wettelijke basis in de Wet Elektronisch Berichtenverkeer (Financiën – BZK) en op basis daarvan geformuleerde uitvoeringsregelgeving.</text:p>
      <text:p text:style-name="ifm_p_ifm">Momenteel doorlopen 14 eID leveranciers (makelaars<text:note text:id="ID-312-d37e160" text:note-class="footnote"><text:note-citation text:label="5 ">5</text:note-citation><text:note-body><text:p text:style-name="ifm_p_font.normal_size.6.93pt_mt..5mm_indent.-0.1161in_mleft.0.1161in_ifm">Een makelaar is een gestandaardiseerde component die de dienstaanbieder ondersteunt om bij de juiste authenticatiedienst te komen.</text:p></text:note-body></text:note> en authenticatiediensten) het toetredingsproces. Deze fase is eind december afgerond. Daarna gaan de pilots van start.</text:p>
      <text:p text:style-name="ifm_p_ifm">Zoals gecommuniceerd in mijn brief van 30 juni jongstleden<text:note text:id="ID-312-d37e170" text:note-class="footnote"><text:note-citation text:label="6 ">6</text:note-citation><text:note-body><text:p text:style-name="ifm_p_font.normal_size.6.93pt_mt..5mm_indent.-0.1161in_mleft.0.1161in_ifm">Tweede Kamerbrief Pilotvoorwaarden en pilotcriteria eID Stelsel, Kamerstuk 26 643, nr. 363.</text:p></text:note-body></text:note> zal ik u in het najaar bij brief informeren over de criteria. De brief wordt binnenkort verzonden.</text:p>
      <text:p text:style-name="ifm_p_mt.3.76mm_ifm">Vraag 6</text:p>
      <text:p text:style-name="ifm_p_ifm">Hoeveel private partijen hebben zich inmiddels gemeld voor deelname aan de pilots?</text:p>
      <text:p text:style-name="ifm_p_mt.3.76mm_ifm">Antwoord 6</text:p>
      <text:p text:style-name="ifm_p_ifm">Partijen die deelnemen aan de pilots zijn onder te verdelen in authenticatiediensten, makelaars, private dienstaanbieders en dienstaanbieders in het BSN-domein.</text:p>
      <text:p text:style-name="ifm_p_ifm">Momenteel doorlopen 14 eID leveranciers (authenticatiediensten en makelaars) het toetredingsproces tot het Idensys stelsel.</text:p>
      <text:p text:style-name="ifm_p_ifm">Daarnaast bereiden 10 private dienstaanbieders en 15 dienstaanbieders in het BSN-domein zich voor op de pilo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Caluwé over de eID Pilots</dc:title>
    <meta:user-defined meta:name="OVERHEIDop.ParlID/DC.identifier">ah-tk-20152016-312</meta:user-defined>
    <meta:user-defined meta:name="OVERHEIDop.vraagnummer">2015Z17333</meta:user-defined>
    <meta:user-defined meta:name="OVERHEIDop.aanhangselNummer">312</meta:user-defined>
    <meta:user-defined meta:name="OVERHEIDop.AanhangselTypen/DC.type">Antwoord</meta:user-defined>
    <meta:user-defined meta:name="OVERHEIDop.Parlementair/DC.type">Aanhangsel van de Handelingen</meta:user-defined>
    <meta:user-defined meta:name="OVERHEIDop.indiener">I.S.H. de Caluwé</meta:user-defined>
    <meta:user-defined meta:name="OVERHEIDop.ontvanger">R.H.A. Plasterk</meta:user-defined>
    <meta:user-defined meta:name="OVERHEIDop.vergaderjaar">2015-2016</meta:user-defined>
    <meta:user-defined meta:name="DCTERMS.W3CDTF/OVERHEIDop.datumOntvangst">2015-10-15</meta:user-defined>
    <meta:user-defined meta:name="OVERHEID.StatenGeneraal/DC.creator">Tweede Kamer der Staten-Generaal</meta:user-defined>
    <dc:language>nl</dc:language>
    <meta:user-defined meta:name="DCTERMS.alternative"/>
    <meta:user-defined meta:name="DC.title">Antwoord op vragen van het lid De Caluwé over de eID Pilots</meta:user-defined>
    <meta:user-defined meta:name="DCTERMS.W3CDTF/DCTERMS.available">2015-10-16</meta:user-defined>
    <meta:user-defined meta:name="OVERHEIDop.publicationName">Kamervragen (Aanhangsel)</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