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de leden <text:span text:style-name="ifm_span_font.bold_ifm">Kerstens</text:span> en <text:span text:style-name="ifm_span_font.bold_ifm">Otwin VanDijk</text:span> (beiden PvdA) aan de Minister van Sociale Zaken en Werkgelegenheid en de Staatssecretaris van Volksgezondheid, Welzijn en Sport over <text:span text:style-name="ifm_span_font.italic_ifm">huishoudelijke hulpen die vaker zwart werken</text:span> (ingezonden 17 juni 2016).</text:p>
      <text:p text:style-name="ifm_p_font.roman_mt.3.76mm_ifm">Antwoord van Minister <text:span text:style-name="ifm_span_font.bold_ifm">Asscher</text:span> (Sociale Zaken en Werkgelegenheid), mede namens de Staatssecretaris van Volksgezondheid, Welzijn en Sport (ontvangen 8 juli 2016).</text:p>
      <text:p text:style-name="ifm_p_mt.3.76mm_ifm">Vraag 1</text:p>
      <text:p text:style-name="ifm_p_ifm">Kent u het bericht «Huishoudelijke hulpen werken vaker zwart»?<text:note text:id="ID-2016Z12318-d37e60" text:note-class="footnote"><text:note-citation text:label="1 ">1</text:note-citation><text:note-body><text:p text:style-name="ifm_p_font.normal_size.6.93pt_mt..5mm_indent.-0.1161in_mleft.0.1161in_ifm">http://nos.nl/artikel/2111175-huishoudelijke-hulpen-werken-vaker-zwart.html</text:p></text:note-body></text:note></text:p>
      <text:p text:style-name="ifm_p_mt.3.76mm_ifm">Antwoord 1</text:p>
      <text:p text:style-name="ifm_p_ifm">Ja</text:p>
      <text:p text:style-name="ifm_p_mt.3.76mm_ifm">Vraag 2</text:p>
      <text:p text:style-name="ifm_p_ifm">In hoeverre onderschrijft u de conclusie van PGGM dat huishoudelijke hulpen steeds vaker zwart werken?</text:p>
      <text:p text:style-name="ifm_p_mt.3.76mm_ifm">Antwoord 2</text:p>
      <text:p text:style-name="ifm_p_ifm">Van zwart werk in het kader van de Regeling dienstverlening aan huis (RDaH) is sprake als de huishoudelijke hulp de inkomsten uit huishoudelijk werk niet opgeeft aan de Belastingdienst en, als de huishoudelijke hulp een uitkering geniet, ook niet opgeeft aan de uitkeringsinstantie.</text:p>
      <text:p text:style-name="ifm_p_ifm">Wij herkennen het beeld uit de PGGM-enquête dat wie niet in aanmerking komt voor huishoudelijke hulp op grond van de Wmo 2015 en toch gebruik wil maken van huishoudelijke hulp, dat vaak zelf op de particuliere markt regelt. Of hierbij sprake is van zwart werk, is ons niet bekend.</text:p>
      <text:p text:style-name="ifm_p_mt.3.76mm_ifm">Vraag 3</text:p>
      <text:p text:style-name="ifm_p_ifm">Bent u het met de FNV eens dat er nauwelijks gebruik gemaakt wordt van de Regeling Dienstverlening aan Huis (RDaH)? Zo ja, kunt u toelichten welke initiatieven u heeft genomen om de bekendheid met deze regeling te vergroten en welke resultaten dit heeft opgeleverd? Zo nee, kunt u onderbouwen of er in de afgelopen jaren een significante toename is van het gebruik van de RDaH?</text:p>
      <text:p text:style-name="ifm_p_mt.3.76mm_ifm">Antwoord 3</text:p>
      <text:p text:style-name="ifm_p_ifm">De Commissie dienstverlening aan huis constateert in haar rapport van 27 maart 2014 dat de bekendheid met de RDaH beperkt is.<text:note text:id="ID-3118-d37e99" text:note-class="footnote"><text:note-citation text:label="2 ">2</text:note-citation><text:note-body><text:p text:style-name="ifm_p_font.normal_size.6.93pt_mt..5mm_indent.-0.1161in_mleft.0.1161in_ifm">Kamerstuk 29 247, nr. 100.</text:p></text:note-body></text:note> Daarom is het kabinet in de periode van 5 oktober 2015 – 18 oktober 2015 een voorlichtingscampagne gestart om werkgevers te wijzen op hun plichten. Deze campagne bestond uit een heldere beschrijving van de regels op de relevante overheidswebsite (rijksoverheid.nl/hulpinhuis) en het ontwikkelen van modelcontracten, die eenvoudig via deze website kunnen worden gedownload. Mensen werden actief verwezen naar deze informatie door middel van een radiospotje (uitgezonden op verschillende radiostations) en door de inzet van Google Search, zowel banners als tekstadvertenties. Daarnaast is er ook op de facebookpagina van het Ministerie van Sociale Zaken en Werkgelegenheid (SZW) aandacht besteed aan het onderwerp. De inzet van deze communicatiemiddelen heeft erin geresulteerd dat 22.037 keer de landingspagina rijksoverheid.nl/hulpinhuis is bezocht. Het modelcontract werd in de campagneperiode 1975 keer gedownload. Via Google search zijn 31.551 mensen in contact gekomen met de campagne. Het SZW Facebook bericht werd aan 35.582 mensen getoond in de tijdlijn, waarvan 455 hebben doorgeklikt naar de landingspagina.</text:p>
      <text:p text:style-name="ifm_p_mt.3.76mm_ifm">Vraag 4</text:p>
      <text:p text:style-name="ifm_p_ifm">Kunt u toelichten waarom er een verschil in rechtspositie is tussen werknemers die minder dan vier dagen per week diensten verrichten ten behoeve van het huishouden van particulieren en collega’s die vier dagen of meer dezelfde werkzaamheden verrichten?</text:p>
      <text:p text:style-name="ifm_p_mt.3.76mm_ifm">Antwoord 4</text:p>
      <text:p text:style-name="ifm_p_ifm">De rechtspositie van werknemers die vallen onder de RDaH verschilt van die van andere werknemers. De vormgeving en maatvoering van de Regeling berust op een afweging van het belang van de persoonlijke dienstverleners bij inkomensbescherming met het algemene belang van persoonlijke dienstverleners en hun particuliere opdrachtgevers bij bevordering van werkgelegenheid in de markt voor persoonlijke dienstverlening door het verlagen van de administratieve en financiële lasten voor particuliere werkgevers.</text:p>
      <text:p text:style-name="ifm_p_mt.3.76mm_ifm">Vraag 5</text:p>
      <text:p text:style-name="ifm_p_ifm">Deelt u de mening dat de rechtspositie van huishoudelijke hulpen die minder dan vier dagen per week werkzaamheden verrichten voor particulieren verbeterd dient te worden door middel van goede arbeidsvoorwaarden en sociale zekerheid? Zo ja, kunt u aangeven hoe u de rechtspositie van deze huishoudelijke hulpen kan verbeteren? Zo nee, waarom niet?</text:p>
      <text:p text:style-name="ifm_p_mt.3.76mm_ifm">Vraag 6</text:p>
      <text:p text:style-name="ifm_p_ifm">Bent u bereid om de rechtspositie van Nederlandse huishoudelijke hulpen in Europees perspectief te bezien? Zo ja, kunt u aangeven hoe de rechtspositie van huishoudelijke hulpen in andere Europese landen verankerd is en welke voor- en nadelen dergelijke regelingen kennen? Zo nee, waarom niet?</text:p>
      <text:p text:style-name="ifm_p_mt.3.76mm_ifm">Antwoorden 5 en 6</text:p>
      <text:p text:style-name="ifm_p_ifm">De hiervoor genoemde commissie heeft in haar rapport verschillende beleidsvarianten voor de markt van de dienstverlening aan huis onderzocht, daarbij aansluitend bij voorbeelden in andere Europese landen. Bij brief van 17 oktober 2014<text:note text:id="ID-3118-d37e134" text:note-class="footnote"><text:note-citation text:label="3 ">3</text:note-citation><text:note-body><text:p text:style-name="ifm_p_font.normal_size.6.93pt_mt..5mm_indent.-0.1161in_mleft.0.1161in_ifm">Kamerstuk 29 247, nr. 100.</text:p></text:note-body></text:note> is uw Kamer geïnformeerd over het kabinetsstandpunt met betrekking tot dit rapport. Kern van deze reactie is dat de RDaH vooralsnog voor de private markt voor dienstverlening aan huis in stand zal blijven, omdat afschaffing van de Regeling zonder aanvullend subsidiesysteem in de praktijk geen verbetering oplevert voor de rechtspositie van huishoudelijke werkers. Verder richt het kabinet zich op het voorkomen van oneigenlijke alfahulpconstructies. Daartoe is een wetsvoorstel in voorbereiding dat erop ziet dat gemeenten niet langer alfahulpconstructies inzetten bij algemene voorzieningen in het kader van de Wmo 2015.</text:p>
      <text:p text:style-name="ifm_p_mt.3.76mm_ifm">Vraag 7</text:p>
      <text:p text:style-name="ifm_p_ifm">Kunt u toelichten hoeveel gemeenten de Huishoudelijke Hulp Toeslag aanbieden? Wat zijn de redenen van gemeenten om af te zien van de Huishoudelijke Hulp Toeslag?</text:p>
      <text:p text:style-name="ifm_p_mt.3.76mm_ifm">Antwoord 7</text:p>
      <text:p text:style-name="ifm_p_ifm">Gemeenten besluiten zelf of zij gebruik willen maken van de Huishoudelijke Hulptoelage (HHT). Bijna alle gemeenten hebben een aanvraag ingediend en toegekend gekregen. Na de gemeentelijke herindelingen per 1 januari 2015, blijkt dat door 393 gemeenten in totaal 390 aanvragen zijn ingediend in 2015. Welke gemeenten in 2015 een HHT hebben aangevraagd, vindt u in de Meicirculaire gemeentefonds 2015 en de Septembercirculaire gemeentefonds 2015, in het bijzonder de bijlagen 4.2.3 decentralisatie-uitkering HHT. Voor het jaar 2016 treft u het antwoord aan in de Septembercirculaire gemeentefonds 2016, bijlage 4.2.3.</text:p>
      <text:p text:style-name="ifm_p_ifm">Bij brief van 4 december 2015 over de langdurige zorg en ondersteuning is uw Kamer erover ingelicht dat het bedrag voor de decentralisatie-uitkering HHT beschikbaar is voor gemeenten om reguliere werkgelegenheid, fatsoenlijke arbeidsvoorwaarden en de kwaliteit van maatschappelijke ondersteuning te realiseren.<text:note text:id="ID-3118-d37e157" text:note-class="footnote"><text:note-citation text:label="4 ">4</text:note-citation><text:note-body><text:p text:style-name="ifm_p_font.normal_size.6.93pt_mt..5mm_indent.-0.1161in_mleft.0.1161in_ifm">Kamerstuk 29 282, nr. 238.</text:p></text:note-body></text:note> Gemeenten hebben hiermee de ruimte in de overgangssituatie concrete op de lokale situatie afgestemde afspraken te maken waarmee cliënten, medewerkers en aanbieders worden ondersteund in de transitie. Daar waar acute problematiek leidt tot risico’s voor de continuïteit van ondersteuning en de relatie hulpverlener-cliënt, biedt dit gemeenten tevens de ruimte om lokaal en regionaal afspraken te maken die deze continuïteit ten goede komen. De aangenomen motie over de thuiszorg onderstreept tevens de beleidsruimte die gemeenten hebben om in relatie tot het gemeentelijk Wmo-beleid en bovengenoemde afspraken tot besteding van deze gelden te komen.<text:note text:id="ID-3118-d37e166" text:note-class="footnote"><text:note-citation text:label="5 ">5</text:note-citation><text:note-body><text:p text:style-name="ifm_p_font.normal_size.6.93pt_mt..5mm_indent.-0.1161in_mleft.0.1161in_ifm">Kamerstuk 23 235, nr. 1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Otwin van Dijk over huishoudelijke hulpen die vaker zwart werken</dc:title>
    <meta:user-defined meta:name="OVERHEIDop.ParlID/DC.identifier">ah-tk-20152016-3118</meta:user-defined>
    <meta:user-defined meta:name="OVERHEIDop.vraagnummer">2016Z12318</meta:user-defined>
    <meta:user-defined meta:name="OVERHEIDop.aanhangselNummer">3118</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de leden Kerstens en Otwin van Dijk over huishoudelijke hulpen die vaker zwart werke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