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7</text:p>
      <text:p text:style-name="ifm_p_font.roman_mt.3.76mm_ifm">Vragen van de leden <text:span text:style-name="ifm_span_font.bold_ifm">Van der Linde</text:span> (VVD) en <text:span text:style-name="ifm_span_font.bold_ifm">Van Vliet</text:span> (Van Vliet) aan de Minister voor Wonen en Rijksdienst over <text:span text:style-name="ifm_span_font.italic_ifm">het artikel «De Key staat Airbnb toe in sociale huurhuizen»</text:span> (ingezonden 16 juni 2016).</text:p>
      <text:p text:style-name="ifm_p_font.roman_mt.3.76mm_ifm">Antwoord van Minister <text:span text:style-name="ifm_span_font.bold_ifm">Blok</text:span> (Wonen en Rijksdienst) (ontvangen 8 juli 2016).</text:p>
      <text:p text:style-name="ifm_p_mt.3.76mm_ifm">Vraag 1</text:p>
      <text:p text:style-name="ifm_p_ifm">Hebt u kennisgenomen van het artikel «De Key staat Airbnb toe in sociale huurhuizen»?<text:note text:id="ID-2016Z12181-d37e58" text:note-class="footnote"><text:note-citation text:label="1 ">1</text:note-citation><text:note-body><text:p text:style-name="ifm_p_font.normal_size.6.93pt_mt..5mm_indent.-0.1161in_mleft.0.1161in_ifm">Het Parool van 9 juni 2016</text:p></text:note-body></text:note></text:p>
      <text:p text:style-name="ifm_p_mt.3.76mm_ifm">Antwoord 1</text:p>
      <text:p text:style-name="ifm_p_ifm">Ja</text:p>
      <text:p text:style-name="ifm_p_mt.3.76mm_ifm">Vraag 2</text:p>
      <text:p text:style-name="ifm_p_ifm">Hebben het college van B&amp;W van Amsterdam en woningcorporatie De Key vooraf overleg met u gehad over dit voornemen?</text:p>
      <text:p text:style-name="ifm_p_mt.3.76mm_ifm">Antwoord 2</text:p>
      <text:p text:style-name="ifm_p_ifm">Nee</text:p>
      <text:p text:style-name="ifm_p_mt.3.76mm_ifm">Vraag 3</text:p>
      <text:p text:style-name="ifm_p_ifm">Wat is uw mening over dit plan? Deelt u de mening van de burgemeester van Amsterdam dat huurders wel «de lasten, maar niet de lusten van het toenemende toerisme in de stad ondervinden»? Verschillen huurders daarin van mensen met een koopwoning?</text:p>
      <text:p text:style-name="ifm_p_mt.3.76mm_ifm">Antwoord 3</text:p>
      <text:p text:style-name="ifm_p_ifm">Woningcorporaties hebben de wettelijke taak om mensen met een laag inkomen te voorzien van passende huisvesting. Om te kunnen voorzien in deze taak hebben zij instrumenten tot hun beschikking, waarmee ze daar waar dat nodig is een lagere huurprijs kunnen vragen dan marktconform. De huurders van deze woningen profiteren van een lage huurprijs van sociale woningen. Daarom ligt het niet in de rede om deze woningen voor toeristische verhuurdoeleinden te gebruiken. Ik vind het dan ook niet passend indien een woningcorporatie in zijn beleid de mogelijkheden biedt om sociale huurwoningen voor toeristische verhuurdoeleinden in te zetten.</text:p>
      <text:p text:style-name="ifm_p_mt.3.76mm_ifm">Vraag 4</text:p>
      <text:p text:style-name="ifm_p_ifm">Hoe verhoudt Airbnb in sociale huurwoningen zich tot het kabinetsbeleid om doorstroming in de sociale huursector te bevorderen? Hoe verhoudt dit plan zich tot respectievelijk de klachten over te veel toeristen in Amsterdam en de lobby van de gemeente Amsterdam voor meer regels rond internetverhuur?</text:p>
      <text:p text:style-name="ifm_p_mt.3.76mm_ifm">Antwoord 4</text:p>
      <text:p text:style-name="ifm_p_ifm">Corporaties geven thans geen toestemming aan huurders met een gereguleerde huurovereenkomst om hun woning toeristisch te verhuren. Enig effect op de doorstroming is derhalve niet te geven. De Key heeft aangegeven dat het experiment niet doorgaat aangezien er te weinig draagvlak is voor toeristische verhuur in sociale huurwoningen.</text:p>
      <text:p text:style-name="ifm_p_mt.3.76mm_ifm">Vraag 5</text:p>
      <text:p text:style-name="ifm_p_ifm">Hebt u wettelijke mogelijkheden om in te grijpen, mocht dit plan doorgang vinden? Zo ja, bent u daartoe bereid? Zo nee, wat wilt u doen om deze praktijken aan te pakken?</text:p>
      <text:p text:style-name="ifm_p_mt.3.76mm_ifm">Antwoord 5</text:p>
      <text:p text:style-name="ifm_p_ifm">De Autoriteit woningcorporaties (Aw) houdt toezicht op de woningcorporaties en ziet er op toe dat zij enkel handelen conform de Woningwet. Indien de Aw van oordeel is dat de wettelijke bepalingen in het geding zijn door het handelen van een woningcorporatie, dan kan zij door middel van een interventie ingrijpen. De Aw vormt zich hier zelfstandig en onafhankelijk een oordeel over. Indien de Aw van een corporatie een plan ontvangt voor een voorgenomen experiment ten aanzien van toeristische verhuur in sociale huurwoningen, dan zal zij dit plan toetsen aan de wet en regelgeving. Zoals aangegeven in het antwoord op vraag 4 heeft De Key aangegeven dat het experiment niet door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r Linde en Van Vliet over het artikel ‘De Key staat Airbnb toe in sociale huurhuizen’</dc:title>
    <meta:user-defined meta:name="OVERHEIDop.ParlID/DC.identifier">ah-tk-20152016-3117</meta:user-defined>
    <meta:user-defined meta:name="OVERHEIDop.vraagnummer">2016Z12181</meta:user-defined>
    <meta:user-defined meta:name="OVERHEIDop.aanhangselNummer">3117</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R.E. van der Linde</meta:user-defined>
    <meta:user-defined meta:name="OVERHEIDop.ontvanger">S.A. Blok</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Antwoord op vragen Van der Linde en Van Vliet over het artikel ‘De Key staat Airbnb toe in sociale huurhuizen’</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Economie | Toerisme</meta:user-defined>
    <meta:user-defined meta:name="OVERHEID.TaxonomieBeleidsagenda/OVERHEID.category">Huisvesting | Huren en verhuren</meta:user-defined>
    <meta:user-defined meta:name="OVERHEIDop.versieInformatie"/>
  </office:meta>
</office:document-meta>
</file>