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de leden <text:span text:style-name="ifm_span_font.bold_ifm">Van Bommel</text:span> (SP), <text:span text:style-name="ifm_span_font.bold_ifm">Ten Broeke</text:span> (VVD), <text:span text:style-name="ifm_span_font.bold_ifm">Thieme</text:span> (PvdD) en <text:span text:style-name="ifm_span_font.bold_ifm">Van der Staaij</text:span> (SGP) aan de Minister van Buitenlandse Zaken over <text:span text:style-name="ifm_span_font.italic_ifm">de arrestatie van een mensenrechtenactivist in Bahrein</text:span> (ingezonden 17 juni 2016).</text:p>
      <text:p text:style-name="ifm_p_font.roman_mt.3.76mm_ifm">Antwoord van Minister <text:span text:style-name="ifm_span_font.bold_ifm">Koenders</text:span> (Buitenlandse Zaken) (ontvangen 5 juli 2016).</text:p>
      <text:p text:style-name="ifm_p_mt.3.76mm_ifm">Vraag 1</text:p>
      <text:p text:style-name="ifm_p_ifm">Kent u het bericht «Activist Bahrein opnieuw gearresteerd»?<text:note text:id="ID-2016Z12319-d37e67" text:note-class="footnote"><text:note-citation text:label="1 ">1</text:note-citation><text:note-body><text:p text:style-name="ifm_p_font.normal_size.6.93pt_mt..5mm_indent.-0.1161in_mleft.0.1161in_ifm">Activist Bahrein opnieuw gearresteerd, http://nos.nl/artikel/2110833-activist-bahrein-opnieuw-gearresteerd.html, 13 juni 2016.</text:p></text:note-body></text:note></text:p>
      <text:p text:style-name="ifm_p_mt.3.76mm_ifm">Antwoord 1</text:p>
      <text:p text:style-name="ifm_p_ifm">Ja.</text:p>
      <text:p text:style-name="ifm_p_mt.3.76mm_ifm">Vraag 2</text:p>
      <text:p text:style-name="ifm_p_ifm">Kunt u bevestigen dat mensenrechtenactivist Nabeel Rajab in Bahrein opnieuw is gearresteerd?</text:p>
      <text:p text:style-name="ifm_p_mt.3.76mm_ifm">Antwoord 2</text:p>
      <text:p text:style-name="ifm_p_ifm">Het kabinet kan bevestigen dat Nabeel Rajab op 13 juni jl. is gearresteerd.</text:p>
      <text:p text:style-name="ifm_p_mt.3.76mm_ifm">Vraag 3</text:p>
      <text:p text:style-name="ifm_p_ifm">Waarvan wordt de activist verdacht? Zijn er aanklachten tegen hem ingediend? Indien ja, welke?</text:p>
      <text:p text:style-name="ifm_p_mt.3.76mm_ifm">Antwoord 3</text:p>
      <text:p text:style-name="ifm_p_ifm">Nabeel Rajab is beschuldigd van «het publiceren en verspreiden van onjuist nieuws dat de prestige van de staat ondermijnt». Het is nog onduidelijk waar deze aanklacht op is gebaseerd.</text:p>
      <text:p text:style-name="ifm_p_mt.3.76mm_ifm">Vraag 4</text:p>
      <text:p text:style-name="ifm_p_ifm">Deelt u de zorgen van Amnesty International over de arrestatie van de heer Rajab, namelijk dat dit blijk zou geven van het «zero-tolerance» beleid van Bahrein ten opzichte van vreedzame activisten?<text:note text:id="ID-2016Z12319-d37e93" text:note-class="footnote"><text:note-citation text:label="2 ">2</text:note-citation><text:note-body><text:p text:style-name="ifm_p_font.normal_size.6.93pt_mt..5mm_indent.-0.1161in_mleft.0.1161in_ifm">Bahrain: Arrest of Nabeel Rajab, https://www.amnesty.org/en/press-releases/2016/06/bahrain-arrest-of-nabeel-rajab/, 13 juni 2016.</text:p></text:note-body></text:note> Indien neen, hoe kijkt u naar de arrestatie van mensenrechtenactivist Rajab?</text:p>
      <text:p text:style-name="ifm_p_mt.3.76mm_ifm">Antwoord 4</text:p>
      <text:p text:style-name="ifm_p_ifm">De Bahreinse autoriteiten hebben de afgelopen weken een aantal repressieve maatregelen genomen tegen de oppositie en mensenrechtenverdedigers, waaronder de arrestatie van Nabeel Rajab. Het kabinet acht deze ontwikkelingen zeer zorgwekkend.</text:p>
      <text:p text:style-name="ifm_p_mt.3.76mm_ifm">Vraag 5</text:p>
      <text:p text:style-name="ifm_p_ifm">Bent u bereid met spoed contact op te nemen met uw collega’s in Bahrein om opheldering te vragen over de arrestatie van Nabeel Rajab en aan te dringen op een eerlijk proces of, bij afwezigheid daarvan, op vrijlating? Indien neen, waarom niet?</text:p>
      <text:p text:style-name="ifm_p_mt.3.76mm_ifm">Antwoord 5</text:p>
      <text:p text:style-name="ifm_p_ifm">De Europese Unie zal op korte termijn in Manama een demarche uitvoeren bij de Bahreinse autoriteiten om de recente druk op mensenrechtenverdedigers en de oppositie aan te kaarten. Hierbij zal de zorg over de arrestatie van Nabeel Rajab worden overgebracht en om opheldering worden gevraagd ten aanzien van de aanklacht tegen h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Ten Broeke, Thieme en Van der Staaij over de arrestatie van een mensenrechtenactivist in Bahrein</dc:title>
    <meta:user-defined meta:name="OVERHEIDop.ParlID/DC.identifier">ah-tk-20152016-3114</meta:user-defined>
    <meta:user-defined meta:name="OVERHEIDop.vraagnummer">2016Z12319</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L. Thieme</meta:user-defined>
    <meta:user-defined meta:name="OVERHEIDop.indiener">C.G. van der Staaij</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Van Bommel, Ten Broeke, Thieme en Van der Staaij over de arrestatie van een mensenrechtenactivist in Bahrei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