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1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12</text:p>
      <text:p text:style-name="ifm_p_font.roman_mt.3.76mm_ifm">Vragen van het lid <text:span text:style-name="ifm_span_font.bold_ifm">Keijzer</text:span> (CDA) aan de Staatssecretaris van Volksgezondheid, Welzijn en Sport over <text:span text:style-name="ifm_span_font.italic_ifm">het bericht «Ontslag voor 250 huishoudelijke hulpen Zorggroep»</text:span> (ingezonden 27 mei 2016).</text:p>
      <text:p text:style-name="ifm_p_font.roman_mt.3.76mm_ifm">Antwoord van Staatssecretaris <text:span text:style-name="ifm_span_font.bold_ifm">Van Rijn</text:span> (Volksgezondheid, Welzijn en Sport) (ontvangen 5 juli 2016) Zie ook Aanhangsel Handelingen, vergaderjaar 2015–2016, nr. 2803.</text:p>
      <text:p text:style-name="ifm_p_mt.3.76mm_ifm">Vraag 1</text:p>
      <text:p text:style-name="ifm_p_ifm">Kent u het bericht «Ontslag voor 250 huishoudelijke hulpen Zorggroep», en wat vindt u hiervan?<text:note text:id="ID-2016Z10411-d37e58" text:note-class="footnote"><text:note-citation text:label="1 ">1</text:note-citation><text:note-body><text:p text:style-name="ifm_p_font.normal_size.6.93pt_mt..5mm_indent.-0.1161in_mleft.0.1161in_ifm">http://www.destentor.nl/regio/noordoostpolder/ontslag-voor-250-huishoudelijke-hulpen-zorggroep-1.6029698#.Vz7BXr5fsnr.mailto</text:p></text:note-body></text:note></text:p>
      <text:p text:style-name="ifm_p_mt.3.76mm_ifm">Antwoord 1</text:p>
      <text:p text:style-name="ifm_p_ifm">Ja, het bericht is mij bekend. Door mij is contact opgenomen met de gemeenten Steenwijkerland, Urk en Noordoostpolder en de Zorggroep Oude en Nieuwe Land over de redenen voor het opstarten van de ontslagprocedure voor collectief ontslag voor 254 medewerkers van de Zorggroep.</text:p>
      <text:p text:style-name="ifm_p_ifm">De Zorggroep Oude en Nieuwe Land (hierna: de Zorggroep) heeft mij geïnformeerd dat zij in december 2015 heeft besloten per 31 december 2016 te stoppen met het leveren van de dienst schoonmaakondersteuning. De Zorggroep geeft hierbij aan dat de vergoeding die deze gemeenten betalen voor de algemene voorziening en de maatwerkvoorziening ontoereikend is. Een bijkomende reden is dat de vraag van cliënten naar schoonmaakhulp volgens de gewijzigde voorwaarden voor cliënten van deze gemeenten verder en sneller afneemt dan oorspronkelijk werd voorzien door de Zorggroep. De medewerkers voor wie ontslag is aangevraagd worden door de Zorggroep ondersteund bij het vinden van nieuw werk of desgewenst het voorzetten van de huidige werkzaamheden als zelfstandige of met behulp van een samenwerkingsverband als een coöperatie.</text:p>
      <text:p text:style-name="ifm_p_ifm">Voor een goede beoordeling van de situatie vind ik het belangrijk u te informeren dat, in het licht van de recente uitspraken van de Centrale Raad van Beroep over huishoudelijke hulp, het beleid voor schoonmaakondersteuning van de gemeenten Steenwijkerland, Urk en Noordoostpolder niet voldoet aan de regels van de Wmo 2015. De drie colleges van burgemeester en wethouders erkennen dit feit en stellen op korte termijn de gemeenteraden voor het lokale Wmo-beleid voor schoonmaakondersteuning te aan te passen. Concreet wordt voorgesteld voor dit jaar een tijdelijke regeling in te stellen waar cliënten gebruik van kunnen maken. De gemeenteraad van Steenwijkerland heeft inmiddels unaniem ingestemd met het collegevoorstel. De cliënten van de Zorggroep worden hierover door de Zorggroep geïnformeerd met een bericht dat is afgestemd met de drie gemeenten.</text:p>
      <text:p text:style-name="ifm_p_ifm">Vanaf 1 januari 2017 kunnen cliënten gebruik maken van de nieuwe en structurele voorziening voor schoonmaakhulp. Om deze structurele voorziening te kunnen regelen, moeten de gemeenten eerst een aanbestedingsprocedure doorlopen en een nieuwe aanbieder contracteren voor het leveren van schoonmaakondersteuning aan cliënten. De voorbereidingen voor deze aanbestedingsprocedure zijn gestart. De gemeenten hebben mij geïnformeerd dat zij bij de opdrachtverlening voor de uitvoering van de structurele voorziening per 1 januari 2017 aan een nieuwe aanbieder de wettelijke regels voor de opdrachtverlening volgen. De Zorggroep heeft inmiddels de gemeenten geïnformeerd niet in te zullen schrijven op de aanbestedingsprocedure voor deze nieuwe opdracht.</text:p>
      <text:p text:style-name="ifm_p_ifm">Ik vind het verstandig dat de gemeenten Steenwijkerland, Urk en Noordoostpolder vooruitlopend op de nieuwe structurele oplossing, tijdelijke maatregelen nemen en hierover in contact treden met cliënten, zodat in samenspraak met de cliënt kan worden beoordeeld of verleende hulp past bij de kenmerken van de persoon en diens situatie.</text:p>
      <text:p text:style-name="ifm_p_mt.3.76mm_ifm">Vraag 2</text:p>
      <text:p text:style-name="ifm_p_ifm">Kunt u de Kamer informeren over het tarief dat door de genoemde gemeenten betaald wordt voor een uur huishoudelijke verzorging, voor zowel de algemene voorziening als de maatwerkvoorziening?</text:p>
      <text:p text:style-name="ifm_p_mt.3.76mm_ifm">Antwoord 2</text:p>
      <text:p text:style-name="ifm_p_ifm">De gemeenten Steenwijkerland, Urk en Noordoostpolder betalen voor de maatwerkvoorziening € 27,00 per uur. Voor schoonmaakhulp op basis van de «algemene» voorziening betalen cliënten € 12,50 per uur aan de Zorggroep Oude en Nieuwe Land. De gemeenten betalen voor deze uren aanvullend € 10,50 vanuit de Huishoudelijke Hulptoelage waarmee de totale vergoeding € 23,00 per uur bedraagt voor ieder uur hulp dat cliënten afnemen. De gemeenten hebben hierover met de Zorggroep afspraken gemaakt voor de jaren 2015 en 2016.</text:p>
      <text:p text:style-name="ifm_p_mt.3.76mm_ifm">Vraag 3</text:p>
      <text:p text:style-name="ifm_p_ifm">Kunt u een oordeel geven of met de betaalde tarieven een zorginstelling die zich houdt aan de Code Verantwoord Marktgedrag Thuisondersteuning een gezonde bedrijfsvoering kan hebben? Zo ja, waarom? Zo nee, waarom niet?</text:p>
      <text:p text:style-name="ifm_p_mt.3.76mm_ifm">Antwoord 3</text:p>
      <text:p text:style-name="ifm_p_ifm">De Code Verantwoordelijk Marktgedrag Thuisondersteuning (hierna: de Code) is onder regie van de Transitiecommissie Sociaal Domein opgesteld door aanbieders, gemeenten en bonden. In algemene zin geldt dat de tarieven die zijn opgenomen in de rekenvoorbeelden bij de Code toereikend zijn voor de exploitatie van aanbieders. Deze rekenvoorbeelden voor tarieven zijn opgesteld voor het jaar 2016.</text:p>
      <text:p text:style-name="ifm_p_ifm">De gemeenten Steenwijkerland, Urk en Noordoostpolder voldoen met de tarieven van € 23,00 en € 27,00 aan de Code. Het tarief is volgens de Zorggroep echter niet toereikend voor de eigen bedrijfsvoering, waardoor de organisatie verlies maakt op de dienst schoonmaakondersteuning. De Zorggroep ziet geen mogelijkheden om dit verlies om te buigen naar een positieve exploitatie.</text:p>
      <text:p text:style-name="ifm_p_mt.3.76mm_ifm">Vraag 4</text:p>
      <text:p text:style-name="ifm_p_ifm">Kunnen de gemeenten in kwestie volledig invulling geven aan hun taak voldoende huishoudelijke verzorging te verstrekken met het budget dat zij gekregen hebben voor de huishoudelijke verzorging? Zo ja, waarom? Zo nee, waarom niet, en wat gaat u daar aan doen?</text:p>
      <text:p text:style-name="ifm_p_mt.3.76mm_ifm">Antwoord 4</text:p>
      <text:p text:style-name="ifm_p_ifm">Ja. Gemeenten hebben voor de uitvoering van de Wmo 2015, waaronder voor huishoudelijke verzorging, voldoende middelen ter beschikking.</text:p>
      <text:p text:style-name="ifm_p_mt.3.76mm_ifm">Vraag 5</text:p>
      <text:p text:style-name="ifm_p_ifm">Indien u dat oordeel nu niet kan geven, kunt u dat dan wel geven wanneer de nieuwe algemene maatregel van bestuur (AMvB) op basis van artikel 2.6.6. Wmo 2015 in werking is getreden? Zo nee, waarom niet?</text:p>
      <text:p text:style-name="ifm_p_mt.3.76mm_ifm">Antwoord 5</text:p>
      <text:p text:style-name="ifm_p_ifm">Zie het antwoord op vraag 4. Ik heb u de betreffende Amvb recent doen toekomen.</text:p>
      <text:p text:style-name="ifm_p_mt.3.76mm_ifm">Vraag 6</text:p>
      <text:p text:style-name="ifm_p_ifm">Hoe vult u uw systeemverantwoordelijkheid in voor het naleven van artikel 2.6.6. Wmo 2015 tot het moment waarop de AMvB op basis van artikel 2.6.6. Wmo 2015 in werking is getreden?</text:p>
      <text:p text:style-name="ifm_p_mt.3.76mm_ifm">Antwoord 6</text:p>
      <text:p text:style-name="ifm_p_ifm">De gemeenten Steenwijkerland, Urk en Noordoostpolder hebben mij desgevraagd geïnformeerd dat zij bij de opdrachtverlening aan aanbieders de wettelijke regels voor de opdrachtverlening volgen. Tot het moment van inwerkingtreding van de AMvB roep ik gemeenten op de Code ook vooruitlopend op deze regelgeving te vol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eijzer over het bericht ‘Ontslag voor 250 huishoudelijke hulpen Zorggroep’</dc:title>
    <meta:user-defined meta:name="OVERHEIDop.ParlID/DC.identifier">ah-tk-20152016-3112</meta:user-defined>
    <meta:user-defined meta:name="OVERHEIDop.vraagnummer">2016Z10411</meta:user-defined>
    <meta:user-defined meta:name="OVERHEIDop.aanhangselNummer">3112</meta:user-defined>
    <meta:user-defined meta:name="OVERHEIDop.AanhangselTypen/DC.type">Antwoord</meta:user-defined>
    <meta:user-defined meta:name="OVERHEIDop.Parlementair/DC.type">Aanhangsel van de Handelingen</meta:user-defined>
    <meta:user-defined meta:name="OVERHEIDop.indiener">M.C.G. Keijzer</meta:user-defined>
    <meta:user-defined meta:name="OVERHEIDop.ontvanger">M.J. van Rijn</meta:user-defined>
    <meta:user-defined meta:name="OVERHEIDop.vergaderjaar">2015-2016</meta:user-defined>
    <meta:user-defined meta:name="DCTERMS.W3CDTF/OVERHEIDop.datumOntvangst">2016-07-05</meta:user-defined>
    <meta:user-defined meta:name="OVERHEID.StatenGeneraal/DC.creator">Tweede Kamer der Staten-Generaal</meta:user-defined>
    <dc:language>nl</dc:language>
    <meta:user-defined meta:name="DCTERMS.alternative"/>
    <meta:user-defined meta:name="DC.title">Antwoord op vragen van het lid Keijzer over het bericht ‘Ontslag voor 250 huishoudelijke hulpen Zorggroep’</meta:user-defined>
    <meta:user-defined meta:name="DCTERMS.W3CDTF/DCTERMS.available">2016-07-12</meta:user-defined>
    <meta:user-defined meta:name="OVERHEIDop.publicationName">Kamervragen (Aanhangsel)</meta:user-defined>
    <meta:user-defined meta:name="OVERHEID.Organisatietype/OVERHEID.organisationType">staten generaal</meta:user-defined>
    <meta:user-defined meta:name="DCTERMS.W3CDTF/DCTERMS.issued">2016-07-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