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1</text:p>
      <text:p text:style-name="ifm_p_font.roman_mt.3.76mm_ifm">Vragen van het lid <text:span text:style-name="ifm_span_font.bold_ifm">Kerstens</text:span> (PvdA) aan de Staatssecretaris van Volksgezondheid, Welzijn en Sport over <text:span text:style-name="ifm_span_font.italic_ifm">alfahulpen in de thuiszorg</text:span> (ingezonden 6 juni 2016).</text:p>
      <text:p text:style-name="ifm_p_font.roman_mt.3.76mm_ifm">Antwoord van Staatssecretaris <text:span text:style-name="ifm_span_font.bold_ifm">Van Rijn</text:span> (Volksgezondheid, Welzijn en Sport) (ontvangen 5 juli 2016).</text:p>
      <text:p text:style-name="ifm_p_mt.3.76mm_ifm">Vraag 1</text:p>
      <text:p text:style-name="ifm_p_ifm">Herinnert u zich uw antwoorden op de eerder gestelde vragen over «Minder uren, meer zelf doen en meer alfahulpen»?<text:note text:id="ID-2016Z11233-d37e58" text:note-class="footnote"><text:note-citation text:label="1 ">1</text:note-citation><text:note-body><text:p text:style-name="ifm_p_font.normal_size.6.93pt_mt..5mm_indent.-0.1161in_mleft.0.1161in_ifm">Aanhangsel Handelingen, vergaderjaar 2015–2016, nr. 2334</text:p></text:note-body></text:note></text:p>
      <text:p text:style-name="ifm_p_mt.3.76mm_ifm">Antwoord 1</text:p>
      <text:p text:style-name="ifm_p_ifm">Ja.</text:p>
      <text:p text:style-name="ifm_p_mt.3.76mm_ifm">Vraag 2</text:p>
      <text:p text:style-name="ifm_p_ifm">Heeft u kennisgenomen van de reactie van de gemeente Oude IJsselstreek op de door u gegeven antwoorden? Zo ja, wat vindt u daarvan?</text:p>
      <text:p text:style-name="ifm_p_mt.3.76mm_ifm">Antwoord 2</text:p>
      <text:p text:style-name="ifm_p_ifm">Ja, ik heb kennis genomen van de persverklaring die de gemeente Oude IJsselstreek als reactie op eerder genoemde Kamervragen heeft gepubliceerd. <text:note text:id="ID-3111-d37e87" text:note-class="footnote"><text:note-citation text:label="2 ">2</text:note-citation><text:note-body><text:p text:style-name="ifm_p_font.normal_size.6.93pt_mt..5mm_indent.-0.1161in_mleft.0.1161in_ifm">http://www.oude-ijsselstreek.nl/nieuws/persverklaring-naar-aanleiding-van-antwoorden-ministerie-van-vws-inzake-huishoudelijke-hulp</text:p></text:note-body></text:note> De gemeente heeft mij geïnformeerd dat zij naar aanleiding van de uitspraken van de Centrale Raad van Beroep en de rechtbank Midden-Nederland heeft besloten een pas op de plaats te maken met de plannen voor de algemene voorziening en in het licht van deze rechterlijke uitspraken en het voorgenomen wetsvoorstel eerst alternatieven zal onderzoeken. Dit vind ik een verstandig besluit.</text:p>
      <text:p text:style-name="ifm_p_mt.3.76mm_ifm">Vraag 3</text:p>
      <text:p text:style-name="ifm_p_ifm">Wat vindt u van de opmerking van de gemeente Oude IJsselstreek dat men «nog moet zien of de (door u) aangekondigde wetgeving er ooit komt»? Is het niet zo dat de afspraken van 4 december 2015 over onder meer het verbieden van alfahulpen ook gemaakt zijn door de Vereniging van Nederlandse Gemeenten (VNG), die daarbij ook de gemeente Oude IJsselstreek vertegenwoordigde?</text:p>
      <text:p text:style-name="ifm_p_mt.3.76mm_ifm">Antwoord 3</text:p>
      <text:p text:style-name="ifm_p_ifm">Ik heb de gemeente geconsulteerd en dit blijkt een onjuist citaat. De gemeente heeft in dit kader geschreven: «Van Rijn heeft aangekondigd een conceptversie van de nieuwe wetgeving ter consultatie voor te zullen leggen aan betrokken partijen. Dit heeft nog niet plaatsgevonden.» Op het moment van deze uitspraak was het concept wetsvoorstel nog niet ter consultatie aan de gemeenten voorgelegd. Inmiddels zijn de gemeenten geconsulteerd en heeft de gemeente Oude IJsselstreek zowel in haar persverklaring als in contact met het ministerie aangegeven dat zij zich bij een wetswijziging aan de wet zal houden en haar voorziening inricht binnen de wettelijke kaders.</text:p>
      <text:p text:style-name="ifm_p_mt.3.76mm_ifm">Vraag 4</text:p>
      <text:p text:style-name="ifm_p_ifm">Wat vindt u van de opvatting van de gemeente Oude IJsselstreek dat het niet haar taak is informatie te verschaffen over de arbeidsrechtelijke aspecten van het fenomeen alfahulp? Bent u van mening dat gemeenten zich, in het kader van de voorbeeldfunctie van de overheid, terdege rekenschap dienen te geven van bedoelde aspecten en daarover ook hun burgers (als die bijvoorbeeld moeten kiezen voor het al dan niet gebruikmaken van alfahulp) moeten informeren?</text:p>
      <text:p text:style-name="ifm_p_mt.3.76mm_ifm">Antwoord 4</text:p>
      <text:p text:style-name="ifm_p_ifm">Ja, dat ben ik van mening. De gemeente Oude IJsselstreek geeft aan mij aan dit ook te doen.</text:p>
      <text:p text:style-name="ifm_p_mt.3.76mm_ifm">Vraag 5</text:p>
      <text:p text:style-name="ifm_p_ifm">Heeft u kennisgenomen van de bewering van de gemeente Oude IJsselstreek dat alfahulpen zich voor een laag bedrag prima zouden kunnen verzekeren voor zulke zaken als ziekte en werkloosheid? Bent u bereid een overzicht te verschaffen van de mogelijk- en onmogelijkheden om als alfahulp via verzekeringen of anderszins recht te kunnen doen gelden op alle arbeidsvoorwaarden die men zou hebben als sprake zou zijn van een dienstverband onder de op werknemers in de thuiszorg van toepassing zijnde cao, de daarmee gepaard gaande kosten en het vervolgens voor de alfahulpen in kwestie resterende netto inkomen? Wat vindt u een fatsoenlijk netto inkomen per uur voor een thuiszorgmedewerker na aftrek van de hiervoor genoemde kosten?</text:p>
      <text:p text:style-name="ifm_p_mt.3.76mm_ifm">Antwoord 5</text:p>
      <text:p text:style-name="ifm_p_ifm">De gemeente heeft mij geïnformeerd dat zij raadsvragen heeft beantwoord over de mogelijkheden voor een alfahulp om zich vrijwillig te verzekeren voor langdurige ziekte en werkloosheid.</text:p>
      <text:p text:style-name="ifm_p_ifm">Ik kan u informeren dat dienstverleners aan huis die werken op basis van de Regeling dienstverlening aan huis zich vrijwillig kunnen verzekeren tegen ziekte, arbeidsongeschiktheid of werkloosheid. Dienstverleners aan huis kunnen alleen een WW-verzekering afsluiten in combinatie met een Ziektewetverzekering. Het dagloon van de verzekering voor de WW moet gelijk zijn aan dat van de Ziektewetverzekering. De premie van de Ziektewetverzekering en de premie van de arbeidsongeschiktheidsverzekering (WIA-verzekering) kunnen worden afgetrokken van de aangifte inkomstenbelasting.</text:p>
      <text:p text:style-name="ifm_p_ifm">De Regeling dienstverlening aan huis is bedoeld voor particulieren die een dienstverlener willen inhuren voor huishoudelijk werk in en om het huis voor minder dan vier dagen per week. De particulier moet zorg dragen voor een veilige en gezonde werkplek, minimaal het wettelijk minimumloon en 8% vakantiegeld betalen, betaalt de dienstverlener door bij vakantie en betaalt de dienstverlener door bij ziekte voor een periode van maximaal zes weken.</text:p>
      <text:p text:style-name="ifm_p_ifm">De arbeidsvoorwaarden voor thuiszorgmedewerkers in dienst bij thuiszorginstellingen die huishoudelijke hulp verlenen zijn door werkgevers en werknemers vastgelegd in de cao Verpleging, Verzorging en Thuiszorg. Voor medewerkers die werken op basis van de Regeling dienstverlening aan huis is geen algemeen verbindend verklaarde cao van toepassing. De arbeidsvoorwaarden komen in dat geval tot stand in overleg tussen de pgb-houder en de alfahulp, met als ondergrens het wettelijk minimuml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rstens over alfahulpen in de thuiszorg</dc:title>
    <meta:user-defined meta:name="OVERHEIDop.ParlID/DC.identifier">ah-tk-20152016-3111</meta:user-defined>
    <meta:user-defined meta:name="OVERHEIDop.vraagnummer">2016Z11233</meta:user-defined>
    <meta:user-defined meta:name="OVERHEIDop.aanhangselNummer">311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M.J. van Rijn</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het lid Kerstens over alfahulpen in de thuiszorg</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