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het lid <text:span text:style-name="ifm_span_font.bold_ifm">Dik-Faber</text:span> (ChristenUnie) aan de Ministers van Infrastructuur en Milieu, van Veiligheid en Justitie en van Volksgezondheid, Welzijn en Sport over <text:span text:style-name="ifm_span_font.italic_ifm">de gevolgen van extreme weersomstandigheden</text:span> (ingezonden 10 juni 2016).</text:p>
      <text:p text:style-name="ifm_p_font.roman_mt.3.76mm_ifm">Antwoord van Minister <text:span text:style-name="ifm_span_font.bold_ifm">Schultz van Haegen-Maas Geesteranus</text:span> (Infrastructuur en Milieu), mede namens de Minister van Veiligheid en Justitie (ontvangen 5 juli 2016).</text:p>
      <text:p text:style-name="ifm_p_mt.3.76mm_ifm">Vraag 1</text:p>
      <text:p text:style-name="ifm_p_ifm">Kent u de berichten «Tourstart Utrecht kostte vier ton meer dan gedacht»<text:note text:id="ID-2016Z11759-d37e58" text:note-class="footnote"><text:note-citation text:label="1 ">1</text:note-citation><text:note-body><text:p text:style-name="ifm_p_font.normal_size.6.93pt_mt..5mm_indent.-0.1161in_mleft.0.1161in_ifm">Algemeen Dagblad, 14 januari 2016 (http://www.ad.nl/ad/nl/1039/Utrecht/article/detail/4224488/2016/01/14/Tourstart-Utrecht-kostte-vier-ton-meer-dan-gedacht.dhtml)</text:p></text:note-body></text:note>, «Tientallen gewonden door bliksem bij Rock am Ring»<text:note text:id="ID-2016Z11759-d37e67" text:note-class="footnote"><text:note-citation text:label="2 ">2</text:note-citation><text:note-body><text:p text:style-name="ifm_p_font.normal_size.6.93pt_mt..5mm_indent.-0.1161in_mleft.0.1161in_ifm">NOS, 3 juni 2016 (http://nos.nl/artikel/2109055-tientallen-gewonden-door-bliksem-bij-rock-am-ring.html)</text:p></text:note-body></text:note>, «Kelders onder water, straten blank door noodweer»<text:note text:id="ID-2016Z11759-d37e76" text:note-class="footnote"><text:note-citation text:label="3 ">3</text:note-citation><text:note-body><text:p text:style-name="ifm_p_font.normal_size.6.93pt_mt..5mm_indent.-0.1161in_mleft.0.1161in_ifm">Omroep Brabant, 30 mei 2016 (http://www.omroepbrabant.nl/?news/249930882/Kelders+onder+water,+straten+blank+door+noodweer+%E2%80%98Nog+nooit+zo+extreem+ meegemaakt%E2%80%99.aspx)</text:p></text:note-body></text:note>, «Regen en onweer veroorzaken overlast in zuidoost-Nederland»<text:note text:id="ID-2016Z11759-d37e85" text:note-class="footnote"><text:note-citation text:label="4 ">4</text:note-citation><text:note-body><text:p text:style-name="ifm_p_font.normal_size.6.93pt_mt..5mm_indent.-0.1161in_mleft.0.1161in_ifm">NU.nl, 7 juni 2016 (http://www.nu.nl/binnenland/4274204/regen-en-onweer-veroorzaken-overlast-in-zuidoost-nederland.html)</text:p></text:note-body></text:note>, «De oplossing voor wateroverlast? De regenpijp afzagen»<text:note text:id="ID-2016Z11759-d37e94" text:note-class="footnote"><text:note-citation text:label="5 ">5</text:note-citation><text:note-body><text:p text:style-name="ifm_p_font.normal_size.6.93pt_mt..5mm_indent.-0.1161in_mleft.0.1161in_ifm">Omroep Brabant, 6 juni 2016 (http://www.omroepbrabant.nl/?news/250285902/De+oplossing+voor+wateroverlast+De+regenpijp+afzagen.aspx)</text:p></text:note-body></text:note> en «Er is een oplossing voor wateroverlast in de stad»<text:note text:id="ID-2016Z11759-d37e104" text:note-class="footnote"><text:note-citation text:label="6 ">6</text:note-citation><text:note-body><text:p text:style-name="ifm_p_font.normal_size.6.93pt_mt..5mm_indent.-0.1161in_mleft.0.1161in_ifm">Stadszaken, 8 juni 2016 (http://www.stadszaken.nl/ruimte/openbare-ruimte/de-oplossing-voor-wateroverlast)</text:p></text:note-body></text:note> en herinnert u zich het interview met de Minister van Infrastructuur en Milieu in het NOS-journaal?<text:note text:id="ID-2016Z11759-d37e113" text:note-class="footnote"><text:note-citation text:label="7 ">7</text:note-citation><text:note-body><text:p text:style-name="ifm_p_font.normal_size.6.93pt_mt..5mm_indent.-0.1161in_mleft.0.1161in_ifm">NOS, 3 juni 2016 (http://www.npo.nl/nos-journaal/03-06-2016/POW_02990813)</text:p></text:note-body></text:note></text:p>
      <text:p text:style-name="ifm_p_mt.3.76mm_ifm">Antwoord 1</text:p>
      <text:p text:style-name="ifm_p_ifm">Ja.</text:p>
      <text:p text:style-name="ifm_p_mt.3.76mm_ifm">Vraag 2</text:p>
      <text:p text:style-name="ifm_p_ifm">Kunt u aangeven op welke wijze u de KNMI-klimaatscenario’s 2014 die wijzen op een toename van extreme weerspatronen heeft betrokken in beleidsontwikkeling en welke maatregelen u daarop heeft ingezet?</text:p>
      <text:p text:style-name="ifm_p_mt.3.76mm_ifm">Antwoord 2</text:p>
      <text:p text:style-name="ifm_p_ifm">Voor het komen tot de deltabeslissingen waterveiligheid, zoetwater en ruimtelijke adaptatie binnen het Deltaprogramma (september 2014) is gebruikt gemaakt van de destijds geldende KNMI-scenario’s. Na het uitkomen van de KNMI-scenario’s 2014 zijn deze deltabeslissingen vorig jaar gecheckt op eventuele wijzigingen; deze bleken binnen de bandbreedte te vallen van de verwachte toekomstige ontwikkelingen. De deltabeslissingen en bijbehorende voorkeursstrategieën zijn dus nog steeds een goede basis voor de nadere uitwerking en uitvoering van de benodigde maatregelen. Ook dienen de KNMI-klimaatscenario’s 2014 als basis voor de Nationale Adaptatie Strategie welke in het najaar naar de kamer zal worden gezonden.</text:p>
      <text:p text:style-name="ifm_p_mt.3.76mm_ifm">Vraag 3</text:p>
      <text:p text:style-name="ifm_p_ifm">Bent u ermee bekend dat nog niet de helft van de gemeenten klimaatrisicoanalyses heeft gedaan en dat bij gemeenten vooral wateroverlast in beeld is, maar andere risico’s als hitte, droogte en insectenplagen veel minder?<text:note text:id="ID-2016Z11759-d37e133" text:note-class="footnote"><text:note-citation text:label="8 ">8</text:note-citation><text:note-body><text:p text:style-name="ifm_p_font.normal_size.6.93pt_mt..5mm_indent.-0.1161in_mleft.0.1161in_ifm">Klimaatverbond Nederland en Universiteit van Utrecht 2015, «Voetje voor voetje op weg naar een klimaatbestendig Nederland» (http://www.klimaatverbond.nl/images/uploads/Voetje_voor_voetje.pdf)</text:p></text:note-body></text:note></text:p>
      <text:p text:style-name="ifm_p_mt.3.76mm_ifm">Antwoord 3</text:p>
      <text:p text:style-name="ifm_p_ifm">Ik ben bekend met het door het Klimaatverbond uitgevoerde onderzoek. Een door het Ministerie van Infrastructuur en Milieu zelf uitgevoerde monitor laat een vergelijkbaar beeld zien.</text:p>
      <text:p text:style-name="ifm_p_ifm">Toch zijn naast wateroverlast ook andere risico’s in beeld bij lokale overheden. Het RIVM heeft de taak om de verschillende (branche)organisaties in de zorg, waaronder de lokale GGD, te adviseren over onder meer de risico’s op het gebied van hitte en insectenplagen.</text:p>
      <text:p text:style-name="ifm_p_mt.3.76mm_ifm">Vraag 4</text:p>
      <text:p text:style-name="ifm_p_ifm">Deelt u de mening dat overheden en uitvoerende diensten, zoals de veiligheidsregio’s en de GGD’en, zich met de huidige klimaataanpassingsmaatregelen tot nu toe onvoldoende hebben voorbereid op de gevolgen van klimaatverandering?</text:p>
      <text:p text:style-name="ifm_p_mt.3.76mm_ifm">Antwoord 4</text:p>
      <text:p text:style-name="ifm_p_ifm">Door het ondertekenen van het bestuursakkoord Deltaprogramma in 2014 hebben gemeentes, provincies, waterschappen en het Rijk zich gecommitteerd aan de deltabeslissingen en voorkeursstrategieën zoals beschreven in het Deltaprogramma 2015. De ambitie hierbij is dat in 2020 klimaatbestendig handelen en waterrobuust inrichten een integraal onderdeel van hun beleid en handelen is, zodat Nederland in 2050 ook daadwerkelijk klimaatbestendig is ingericht. Ik zie nog wel een grote opgave om dit doel in 2020 te behalen.</text:p>
      <text:p text:style-name="ifm_p_ifm">Daarnaast is er de algemene Intentieverklaring Ruimtelijke adaptatie. Deze is door een aantal marktpartijen, maatschappelijke organisaties, kennisinstellingen en individuele overheden ondertekend, waaronder ook GGD-GHOR Nederland. Door het ondertekenen van de intentieverklaring vormen zij samen een «coalition of the willing» rondom klimaatbestendig en waterrobuust inrichten van het stedelijk gebied. Zij gaan voor de periode van 2015 tot 2020 een inspanningsverplichting aan en spreken de bereidheid uit om met anderen te komen tot uitvoeringsafspraken rondom dit thema.</text:p>
      <text:p text:style-name="ifm_p_ifm">Op dit moment wordt een evaluatie voorbereid die eind 2016 gereed moet zijn. In deze evaluatie wordt gekeken naar de voortgang van de in de Deltabeslissing afgesproken maatregelen.</text:p>
      <text:p text:style-name="ifm_p_ifm">Ter voorbereiding op de gevolgen van klimaatverandering voert het Ministerie van Veiligheid en Justitie in samenwerking met het veiligheidsberaad (de 25 voorzitters van de veiligheidsregio’s) en de waterpartners (verenigd via de Stuurgroep Management Watercrises en Overstromingen) het project «Water en Evacuatie» uit. Water en Evacuatie» is één van de projecten van de Strategische Agenda Versterking Veiligheidsregio’s van het Veiligheidsberaad. In de Strategische Agenda zijn prioriteiten opgenomen voor de veiligheidsregio’s met als doel het tegengaan van maatschappelijke ontwrichting door de crisis- en risicobeheersing te versterken.</text:p>
      <text:p text:style-name="ifm_p_mt.3.76mm_ifm">Vraag 5</text:p>
      <text:p text:style-name="ifm_p_ifm">Wat is volgens u de verklaring dat zoveel gemeenten nog onvoldoende zijn voorbereid? Zijn de beperkte landelijke middelen voor capaciteitsontwikkelingen bij gemeenten voor klimaatadaptatie hiervoor een verklaring? Bent u ermee bekend dat gemeenten in het onderzoek van het Klimaatverbond ook aangeven dat gebrek aan capaciteit een belangrijke reden is waarom geen actie is ondernomen?</text:p>
      <text:p text:style-name="ifm_p_mt.3.76mm_ifm">Antwoord 5</text:p>
      <text:p text:style-name="ifm_p_ifm">Ik zie dat er veel initiatieven in gemeentes, provincies en waterschappen ontstaan. In de door het ministerie uitgevoerde monitor wordt door gemeenten aangegeven dat ze een gebrek aan capaciteit voor klimaatadaptatie als barrière ervaren. De capaciteitsinzet van lokale overheden is echter de verantwoordelijkheid van de lokale overheid.</text:p>
      <text:p text:style-name="ifm_p_mt.3.76mm_ifm">Vraag 6</text:p>
      <text:p text:style-name="ifm_p_ifm">Bent u bereid om bovenop de inspanningen in het Deltaprogramma extra middelen beschikbaar te stellen welke decentrale overheden en andere betrokken overheidsdiensten in staat zal stellen om in samenwerking met relevante organisaties zich beter voor te bereiden op extremen in ons weerpatroon?</text:p>
      <text:p text:style-name="ifm_p_mt.3.76mm_ifm">Antwoord 6</text:p>
      <text:p text:style-name="ifm_p_ifm">Binnen het huidige, tot 2017 lopende, stimuleringsprogramma is er veel aandacht voor projecten op het gebied van klimaatbestendige stad, waterrobuust inrichten, vitale en kwetsbare objecten en slimme combinaties voor meerlaagsveiligheid. In de op dit moment in voorbereiding zijnde evaluatie zal worden meegenomen hoe de samenwerking tussen de betrokken overheidsdiensten en relevante organisaties wordt ervaren.</text:p>
      <text:p text:style-name="ifm_p_mt.3.76mm_ifm">Vraag 7</text:p>
      <text:p text:style-name="ifm_p_ifm">Bent u voorts bereid het stimuleringsprogramma ruimtelijke adaptatie te verbreden tot een stimuleringsprogramma adaptatie waarin naast ruimtelijke ordeningsoplossingen voor wateroverlast ook gezondheid en veiligheid worden meegenomen?</text:p>
      <text:p text:style-name="ifm_p_mt.3.76mm_ifm">Antwoord 7</text:p>
      <text:p text:style-name="ifm_p_ifm">Het stimuleringsprogramma ruimtelijke adaptatie maakt onderdeel uit van het Deltaprogramma en loopt tot 2017. Na afloop van deze periode zal moeten worden bezien of en hoe er vervolg wordt gegeven aan het stimuleringsprogramma.</text:p>
      <text:p text:style-name="ifm_p_mt.3.76mm_ifm">Vraag 8</text:p>
      <text:p text:style-name="ifm_p_ifm">Bent u bereid in overleg te gaan met veiligheidsregio’s en organisatoren van grote evenementen over de vraag hoe beter geanticipeerd kan worden op extreme weersomstandigheden bij evenementen?</text:p>
      <text:p text:style-name="ifm_p_mt.3.76mm_ifm">Antwoord 8</text:p>
      <text:p text:style-name="ifm_p_ifm">Ik zie de laatste tijd veel voorbeelden van een goede samenwerking tussen evenementenorganisatoren en lokale overheden om overlast door weersomstandigheden tijdens het festival zoveel mogelijk te beperken. Bij evenementen ligt de verantwoordelijkheid voor de veiligheid bij het lokale bestuur. Bij de beoordeling van een evenementenvergunning is de veiligheid een belangrijke fa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de gevolgen van extreme weersomstandigheden</dc:title>
    <meta:user-defined meta:name="OVERHEIDop.ParlID/DC.identifier">ah-tk-20152016-3110</meta:user-defined>
    <meta:user-defined meta:name="OVERHEIDop.vraagnummer">2016Z11759</meta:user-defined>
    <meta:user-defined meta:name="OVERHEIDop.aanhangselNummer">311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Dik-Faber over de gevolgen van extreme weersomstandighed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