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text:p>
      <text:p text:style-name="ifm_p_font.roman_mt.3.76mm_ifm">Vragen van het lid <text:span text:style-name="ifm_span_font.bold_ifm">Sjoerdsma</text:span> (D66) aan de Minister van Buitenlandse Zaken over <text:span text:style-name="ifm_span_font.italic_ifm">het bericht dat Saudi-Arabië een 21-jarige activist gaat onthoofden en kruisigen</text:span> (ingezonden 25 september 2015).</text:p>
      <text:p text:style-name="ifm_p_font.roman_mt.3.76mm_ifm">Antwoord van Minister <text:span text:style-name="ifm_span_font.bold_ifm">Koenders</text:span> (Buitenlandse Zaken) (ontvangen 15 oktober 2015)</text:p>
      <text:p text:style-name="ifm_p_mt.3.76mm_ifm">Vraag 1</text:p>
      <text:p text:style-name="ifm_p_ifm">Bent u bekend met het bericht: «Saudi Arabia preparing to behead and crucify 21-year-old Shia activist»?<text:note text:id="ID-2015Z17416-d37e58" text:note-class="footnote"><text:note-citation text:label="1 ">1</text:note-citation><text:note-body><text:p text:style-name="ifm_p_font.normal_size.6.93pt_mt..5mm_indent.-0.1161in_mleft.0.1161in_ifm">http://tribune.com.pk/story/961377/saudi-arabia-preparing-to-behead-and-crucify-21-year-old-shia-activist/</text:p></text:note-body></text:note> Wat is uw reactie op dit bericht?</text:p>
      <text:p text:style-name="ifm_p_mt.3.76mm_ifm">Antwoord 1</text:p>
      <text:p text:style-name="ifm_p_ifm">Ja.</text:p>
      <text:p text:style-name="ifm_p_ifm">Het kabinet zet zich al jarenlang in voor wereldwijde afschaffing van de doodstraf, en is zeer geschokt over de berichtgeving over een dergelijk vonnis. Bovendien is het opleggen van de doodstraf aan iemand die ten tijde van het vermeende misdrijf minderjarig was een schending van het VN-Kinderrechtenverdrag waar ook Saudi-Arabië partij bij is.</text:p>
      <text:p text:style-name="ifm_p_mt.3.76mm_ifm">Vraag 2</text:p>
      <text:p text:style-name="ifm_p_ifm">Heeft de Nederlandse ambassade of de EU-delegatie het proces tegen Ali Mohammed al Nimr gemonitord en rechtszaken bijgewoond? Zo nee, waarom niet?</text:p>
      <text:p text:style-name="ifm_p_mt.3.76mm_ifm">Antwoord 2</text:p>
      <text:p text:style-name="ifm_p_ifm">De Nederlandse ambassade heeft de ontwikkelingen in de zaak gevolgd maar de rechtszaak niet bijgewoond. De internationale gemeenschap was niet tijdig op de hoogte was van de rechtszaak.</text:p>
      <text:p text:style-name="ifm_p_mt.3.76mm_ifm">Vraag 3 en 4</text:p>
      <text:p text:style-name="ifm_p_ifm">Bent u bereid om een demarche uit te voeren om uw bezwaren over dit vonnis aan de Saudische ambassadeur over te brengen?</text:p>
      <text:p text:style-name="ifm_p_ifm">Bent u bereid in EU-verband erop aan te dringen bij de Saudische autoriteiten om Ali Mohammed al Nimr vrij te laten? Indien nee, waarom niet?</text:p>
      <text:p text:style-name="ifm_p_mt.3.76mm_ifm">Antwoord 3 en 4</text:p>
      <text:p text:style-name="ifm_p_ifm">Nederland heeft zich met andere (EU-)partners beraad over deze straf en over de meest effectieve inzet door de internationale gemeenschap. Vanuit die zienswijze zullen de EU en lidstaten in hun contacten met de Saoedische autoriteiten hun zorgen omtrent deze zaak opbrengen.</text:p>
      <text:p text:style-name="ifm_p_mt.3.76mm_ifm">Vraag 5</text:p>
      <text:p text:style-name="ifm_p_ifm">Wat is u bekend over de redenen voor de veroordeling van Ali Mohammed al Nimr? Is het waar dat hij is veroordeeld voor daden die hij heeft gepleegd toen hij minderjarig was?</text:p>
      <text:p text:style-name="ifm_p_mt.3.76mm_ifm">Antwoord 5</text:p>
      <text:p text:style-name="ifm_p_ifm">Ali Mohammed al-Nimr werd ter dood veroordeeld voor 14 aanklachten die hij gepleegd zou hebben toen hij 17 jaar was. Sommige aanklachten kunnen resulteren in de toepassing van de bestraffing voor het oorlog voeren tegen God en/of het verspreiden van corruptie op aarde. Dit soort misdrijven worden binnen de wetgeving van Saoedi-Arabië gekwalificeerd als het zwaarste soort. De rechter heeft nog niet besloten hoe de straf ten uitvoer wordt gebracht.</text:p>
      <text:p text:style-name="ifm_p_mt.3.76mm_ifm">Vraag 6</text:p>
      <text:p text:style-name="ifm_p_ifm">Bent u op de hoogte van de benoeming van een Saudische diplomaat tot voorzitter van een belangrijk forum in de VN Mensenrechtenraad? Zo ja, op welke manier heeft Nederland tijdens de VN Mensenrechtenraad zich uitgesproken voor of tegen de benoeming van de Saoedische diplomaat?</text:p>
      <text:p text:style-name="ifm_p_mt.3.76mm_ifm">Antwoord 6</text:p>
      <text:p text:style-name="ifm_p_ifm">Ja.</text:p>
      <text:p text:style-name="ifm_p_ifm">De Permanent Vertegenwoordiger bij de Verenigde Naties in Genève van Saoedi-Arabië, Faisal Trad, is door zijn regionale groep, de Aziatische groep, aangewezen als lid van de zogeheten Consultative Group. De regionale groepen stellen zelf iemand uit hun midden aan in deze commissie. Deze persoon functioneert vervolgens op persoonlijke titel. De adviezen van de Consultative Group komen tot stand op basis van strikte voorschriften en zijn openbaar. Nederland heeft geen betrokkenheid gehad bij de benoeming van de Saoedische ambassadeur tot voorzitter van de zogeheten Consultative Grou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joerdsma over het bericht dat Saudi-Arabië een 21-jarige man gaat onthoofden en kruisigen</dc:title>
    <meta:user-defined meta:name="OVERHEIDop.ParlID/DC.identifier">ah-tk-20152016-311</meta:user-defined>
    <meta:user-defined meta:name="OVERHEIDop.vraagnummer">2015Z17416</meta:user-defined>
    <meta:user-defined meta:name="OVERHEIDop.aanhangselNummer">31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het lid Sjoerdsma over het bericht dat Saudi-Arabië een 21-jarige man gaat onthoofden en kruisigen</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