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de leden <text:span text:style-name="ifm_span_font.bold_ifm">Kerstens</text:span> en <text:span text:style-name="ifm_span_font.bold_ifm">Van Laar</text:span> (beiden PvdA) aan de Minister voor Buitenlandse Handel en Ontwikkelingssamenwerking over <text:span text:style-name="ifm_span_font.italic_ifm">de discrepantie tussen het door banken gestelde beleid met betrekking tot arbeidsrechten en de misstanden in de kleding- en elektronicasector</text:span> (ingezonden 3 juni 2016).</text:p>
      <text:p text:style-name="ifm_p_font.roman_mt.3.76mm_ifm">Antwoord van Minister <text:span text:style-name="ifm_span_font.bold_ifm">Ploumen</text:span> (Buitenlandse Handel en Ontwikkelingssamenwerking) (ontvangen 5 juli 2016).</text:p>
      <text:p text:style-name="ifm_p_mt.3.76mm_ifm">Vraag 1</text:p>
      <text:p text:style-name="ifm_p_ifm">Bent u bekend met het praktijkonderzoek van de Eerlijke Bankwijzer naar vakbondsvrijheid en leefbaar loon in de kleding- en elektronicasector?<text:note text:id="ID-2016Z11102-d37e61" text:note-class="footnote"><text:note-citation text:label="1 ">1</text:note-citation><text:note-body><text:p text:style-name="ifm_p_font.normal_size.6.93pt_mt..5mm_indent.-0.1161in_mleft.0.1161in_ifm">Praktijkonderzoek Eerlijke Bankwijzer, 2 juni 2016 http://eerlijkegeldwijzer.nl/media/277176/2016-06-nl-samenvatting-praktijkonderzoek-leefbaar-loon-en-vakbondsvrijheid.pdf</text:p></text:note-body></text:note> Zo ja, wat is uw reactie hierop?</text:p>
      <text:p text:style-name="ifm_p_mt.3.76mm_ifm">Antwoord 1</text:p>
      <text:p text:style-name="ifm_p_ifm">Ja. Het onderzoek laat zien dat de bankengroepen hun verantwoord investeringsbeleid of verantwoord beleggingsbeleid op orde hebben. Uit het onderzoek komt ook naar voren dat er verbetering nodig is in het engagement van bankengroepen op vakbondsvrijheid en leefbaar loon naar hun klanten in de elektronica- en textielsector. Ook komt naar voren dat de transparantie over de beoordeling van risico’s moet worden verbeterd als de duurzaamheidsanalyse wordt uitgevoerd door een extern bureau. Het onderzoek geeft geen volledig beeld van de gehele due diligence praktijk van de bankengroepen.</text:p>
      <text:p text:style-name="ifm_p_ifm">Het is teleurstellend dat de «Eerlijke Bankwijzer» concludeert dat een aantal bankengroepen hun invloed weinig tot onvoldoende gebruiken. Nederlandse bankengroepen behoren zich te houden aan de OESO richtlijnen voor multinationale ondernemingen en Guiding Principles on Business and Human Rights van de Verenigde Naties (UNGPs) en het kabinet verwacht dat de bankengroepen die een onvoldoende scoren zorgen dat zij vaker hun invloed gebruiken om hun klanten te stimuleren om maatschappelijk verantwoord te produceren.</text:p>
      <text:p text:style-name="ifm_p_ifm">Het beleid van de meeste bankengroepen is volgens de «Eerlijke Bankwijzer» ruim voldoende tot uitstekend geregeld. Een gedegen beleid is het startpunt van goede due diligence. Ook is het positief dat vier van de negen bankengroepen ruim voldoende tot uitstekend scoren op uitvoering van hun beleid. Het uitoefenen van invloed door middel van dialoog met klanten en stemgedrag bij aandeelhoudersvergaderingen is een belangrijk onderdeel van due diligence. Dit is vastgelegd in de OESO richtlijnen en in de UNGPs.</text:p>
      <text:p text:style-name="ifm_p_mt.3.76mm_ifm">Vraag 2</text:p>
      <text:p text:style-name="ifm_p_ifm">Hoe bestempelt u het feit dat banken nalatig zijn in de zorg die ook zij dragen voor de arbeidsomstandigheden in bedrijven en sectoren waarin ze (direct dan wel indirect) investeren? Deelt u de mening dat het zorgelijk is dat meerdere banken feitelijk niet die zorg als hiervoor bedoeld dragen, terwijl ze op papier wel beweren dat te doen?</text:p>
      <text:p text:style-name="ifm_p_mt.3.76mm_ifm">Antwoord 2</text:p>
      <text:p text:style-name="ifm_p_ifm">Banken hebben de verantwoordelijkheid om ervoor te zorgen dat hun investeringen niet verbonden zijn aan arbeidsrechtenschendingen. Zij behoren hun invloed te gebruiken om de bedrijven waarin zij investeren te bewegen tot het respecteren van vakbondsvrijheid en het betalen van een leefbaar loon. Goed beleid op maatschappelijk verantwoord ondernemen is belangrijk en het effect moet zichtbaar zijn in de praktijk.</text:p>
      <text:p text:style-name="ifm_p_ifm">Het rapport stelt dat twee van de onderzochte financiële dienstverleners, Aegon en Delta Lloyd, onvoldoende scoren op de praktijk, zoals het engagement met investeringsrelaties, terwijl ze op beleid hoog scoren. Dit beeld is zorgelijk.</text:p>
      <text:p text:style-name="ifm_p_ifm">Aegon heeft de «Eerlijke Bankwijzer» laten weten het te waarderen dat dit onderwerp onder de aandacht is gebracht. Aegon is gestart met gesprekken met twee bedrijven uit de kledingindustrie. Het richt zich daarbij tevens op leefbaar loon en vakbondsvrijheid. Dit is een positief signaal en het is belangrijk dat dit verdere opvolging krijgt.</text:p>
      <text:p text:style-name="ifm_p_ifm">De overige zeven onderzochte banken scoren voldoende tot uitstekend. De bankengroepen waar nog ruimte is voor verbetering zullen hun engagement moeten versterken en inzichtelijk moeten maken hoe ze dit doen.</text:p>
      <text:p text:style-name="ifm_p_ifm">Naar aanleiding van het rapport heeft ING laten weten zich te kunnen vinden in de analyse van de «Eerlijke Bankwijzer» dat er meer aandacht moet komen voor vakbondsvrijheid en leefbaar loon. ING neemt de aanbevelingen van de «Eerlijke Bankwijzer» serieus en staat open voor suggesties ter verbetering van haar duurzaamheidsbeleid.</text:p>
      <text:p text:style-name="ifm_p_ifm">ABN AMRO heeft in juni 2015 aangekondigd om als eerste financiële instelling ter wereld de «Guiding Principles Reporting Framework» van de Verenigde Naties<text:note text:id="ID-3107-d37e113" text:note-class="footnote"><text:note-citation text:label="2 ">2</text:note-citation><text:note-body><text:p text:style-name="ifm_p_font.normal_size.6.93pt_mt..5mm_indent.-0.1161in_mleft.0.1161in_ifm">Het UNGPs Reporting Framework biedt een handleiding voor bedrijven om te rapporteren over mensenrechten in lijn met hun <text:span text:style-name="ifm_span_font.italic_size.6.93pt_ifm">responsibility to respect</text:span> onder de UNGPs: http://www.ungpreporting.org/.</text:p></text:note-body></text:note> toe te passen op haar duurzaamheidsverslag vanaf 2016. Hiermee worden de transparantie en interne processen, gericht op het respecteren van mensenrechten, versterkt.</text:p>
      <text:p text:style-name="ifm_p_mt.3.76mm_ifm">Vraag 3</text:p>
      <text:p text:style-name="ifm_p_ifm">Kunt u toelichten welke stappen u voornemens bent te zetten om de verantwoordelijkheid van de bancaire sector beter te waarborgen? En op welke wijze? Hoe kijkt u aan tegen het koppelen van consequenties aan een op papier vastgesteld beleid dat niet overeenkomt met de praktijk?</text:p>
      <text:p text:style-name="ifm_p_mt.3.76mm_ifm">Vraag 4</text:p>
      <text:p text:style-name="ifm_p_ifm">Bent u verrast door de resultaten van het onderzoek, ook in het licht van uw inspanningen met de financiële sector om tot convenanten op het gebied van Internationaal Maatschappelijk Verantwoord Ondernemen (IMVO) te komen? Wanneer verwacht u dat het IMVO-convenant met de bancaire sector wordt afgesloten?</text:p>
      <text:p text:style-name="ifm_p_mt.3.76mm_ifm">Vraag 5</text:p>
      <text:p text:style-name="ifm_p_ifm">Bent u bereid aan de Kamer in uw beantwoording op deze vragen, en daarmee voorafgaand aan het af te sluiten IMVO-convenant, toe te lichten hoe u misleidende communicatie vanuit de sector over diens inzet ten aanzien van arbeidsrechten in de toekomst wil voorkomen?</text:p>
      <text:p text:style-name="ifm_p_mt.3.76mm_ifm">Antwoord 3, 4 en 5</text:p>
      <text:p text:style-name="ifm_p_ifm">Om sectoren te stimuleren hun verantwoordelijkheid te nemen onder de OESO richtlijnen en de UNGPs is het kabinet het IMVO-convenantentraject gestart. De Nederlandse Vereniging van Banken (NVB) heeft als één van de eerste sectoren vervolgens het initiatief genomen om te komen tot een convenant. Het kabinet ondersteunt de totstandkoming van dit convenant. Het Ministerie van Buitenlandse Zaken en het Ministerie van Financiën zijn partij bij dit convenant.</text:p>
      <text:p text:style-name="ifm_p_ifm">Het convenant is gericht op due diligence en op de rol die banken kunnen spelen bij het voorkomen van mensenrechtenschendingen. Onder mensenrechten vallen ook de rechten zoals geformuleerd in de acht fundamentele conventies van de ILO. Het kabinet zet binnen het convenant in op afspraken die specifiek gericht zijn op arbeidsrechten, zoals leefbaar loon en vakbondsvrijheid. Het kabinet onderstreept het belang dat er afspraken worden gemaakt over transparantie en over de invloed die banken uit kunnen oefenen op klanten. Het convenant is momenteel in de afrondende fase. Het is de verwachting dat het convenant na de zomer ondertekend zal worden. U wordt hierover geïnformeerd in de brief over de voortgang van de IMVO-convenanten die voor de begrotingsbehandeling naar uw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van Laar over de discrepantie tussen het door banken gestelde beleid met betrekking tot arbeidsrechten en de misstanden in de kleding- en elektronicasector</dc:title>
    <meta:user-defined meta:name="OVERHEIDop.ParlID/DC.identifier">ah-tk-20152016-3107</meta:user-defined>
    <meta:user-defined meta:name="OVERHEIDop.vraagnummer">2016Z11102</meta:user-defined>
    <meta:user-defined meta:name="OVERHEIDop.aanhangselNummer">3107</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W.M. Kerstens</meta:user-defined>
    <meta:user-defined meta:name="OVERHEIDop.ontvanger">E.M.J. Ploumen</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de leden Kerstens en van Laar over de discrepantie tussen het door banken gestelde beleid met betrekking tot arbeidsrechten en de misstanden in de kleding- en elektronicasector</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