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6</text:p>
      <text:p text:style-name="ifm_p_font.roman_mt.3.76mm_ifm">Vragen van het lid <text:span text:style-name="ifm_span_font.bold_ifm">Jadnanansing</text:span> (PvdA) aan de Minister van Onderwijs, Cultuur en Wetenschap over <text:span text:style-name="ifm_span_font.italic_ifm">het bericht «Grote zorgen over vernieuwing in vmbo»</text:span> (ingezonden 2 juni 2016).</text:p>
      <text:p text:style-name="ifm_p_font.roman_mt.3.76mm_ifm">Antwoord van Staatssecretaris <text:span text:style-name="ifm_span_font.bold_ifm">Dekker</text:span> (Onderwijs, Cultuur en Wetenschap) (ontvangen 6 juli 2016).</text:p>
      <text:p text:style-name="ifm_p_mt.3.76mm_ifm">Vraag 1</text:p>
      <text:p text:style-name="ifm_p_ifm">Heeft u kennisgenomen van het bericht «Grote zorgen over vernieuwing in vmbo»?<text:note text:id="ID-2016Z10919-d37e57" text:note-class="footnote"><text:note-citation text:label="1 ">1</text:note-citation><text:note-body><text:p text:style-name="ifm_p_font.normal_size.6.93pt_mt..5mm_indent.-0.1161in_mleft.0.1161in_ifm">http://www.parool.nl/amsterdam/grote-zorgen-over-vernieuwing-in-vmbo~a4308828/</text:p></text:note-body></text:note></text:p>
      <text:p text:style-name="ifm_p_mt.3.76mm_ifm">Antwoord 1</text:p>
      <text:p text:style-name="ifm_p_ifm">Ja.</text:p>
      <text:p text:style-name="ifm_p_mt.3.76mm_ifm">Vraag 2</text:p>
      <text:p text:style-name="ifm_p_ifm">Hoe beoordeelt u de uitkomsten van de enquête over de vernieuwing van het vmbo die is afgenomen onder ruim 1.100 mensen die werkzaam zijn op het vmbo en waaruit grote zorgen naar voren komen over knelpunten in de organisatie, bijscholing van docenten, het lesmateriaal en de aansluiting op vervolgopleidingen?</text:p>
      <text:p text:style-name="ifm_p_mt.3.76mm_ifm">Antwoord 2</text:p>
      <text:p text:style-name="ifm_p_ifm">De enquête over de vernieuwing van het vmbo is in april 2015 voor het eerst uitgevoerd. In maart 2016 is de wet profielen vmbo aangenomen en is er voor scholen zekerheid gekomen dat de profielen vanaf augustus 2016 ingevoerd kunnen worden. In april 2016 is de enquête herhaald, dit is juist in de periode dat scholen voorbereidingen treffen voor het komende schooljaar. Dat zie ik ook duidelijk terug in de resultaten van de enquête: meer dan vorig jaar voorzien respondenten knelpunten bij de invoering van de profielen. Nu we aan de vooravond staan van de invoering worden leraren en schoolleiders zich steeds meer bewust van wat er nog moet gebeuren en de tijd die daarvoor nog beschikbaar is tot aan de invoering. Ik ga er vanuit dat met name de grotere urgentie die gevoeld wordt, de verklaring is voor het hogere percentage respondenten dat knelpunten voorziet.</text:p>
      <text:p text:style-name="ifm_p_ifm">De invoering van de profielen is geen kwestie van de knop omzetten. Het is een verandertraject en vraagt dan ook veel van scholen: keuzes maken in hun onderwijsaanbod, in combinaties van profielvakken en beroepsgerichte keuzevakken, examenprogramma’s vertalen naar onderwijsprogramma’s, nieuw lesmateriaal en toetsen zoeken of maken. Scholen die meer tijd nodig hebben kunnen ook kiezen voor invoering per 1 augustus 2017.</text:p>
      <text:p text:style-name="ifm_p_ifm">Om scholen te ondersteunen bij de invoering hebben we met behulp van de pilotscholen, een ondersteuningsinfrastructuur ingericht. Die bestaat uit professionaliseringsactiviteiten, voorlichtingsmateriaal en netwerkbijeenkomsten om kennis en informatie uit te wisselen. Zo is er een professionaliseringsaanbod rond schoolexamens: van programma's voor toetsing en afsluiting tot en met een schoolexamenbank. Voor gericht bekwaamheidsonderhoud is een gevalideerd cursusaanbod beschikbaar op www.bijscholingvmbo.nl. Netwerkbijeenkomsten worden georganiseerd: in werkateliers wisselen scholen ervaringen met elkaar uit. Daarnaast zijn sinds de start van het traject goede voorbeelden beschikbaar via www.vernieuwingvmbo.nl en zijn daar ook de antwoorden op veel gestelde vragen te vinden. De brochure «Kijk op keuzes» geeft voorbeelden van pilotscholen hoe zij het nieuwe onderwijs hebben georganiseerd. Er is een nieuwe editie gepubliceerd van «Wat moet en wat mag in het vmbo». Eind 2016 wordt deze editie geactualiseerd, met name de onderdelen over de keuzevakken bekwaam- en bevoegdheden. Tot slot zijn er handreikingen voor beroepsgerichte keuzevakken en loopbaanoriëntatie en beroepskeuze.</text:p>
      <text:p text:style-name="ifm_p_mt.3.76mm_ifm">Vraag 3</text:p>
      <text:p text:style-name="ifm_p_ifm">Wat is uw mening over het feit dat er scholen zijn die pas na invoering van het vernieuwde programma bekijken welke bijscholing van leraren nodig is, met als gevolg dat leraren on(der)bevoegd voor de klas staan?</text:p>
      <text:p text:style-name="ifm_p_mt.3.76mm_ifm">Antwoord 3</text:p>
      <text:p text:style-name="ifm_p_ifm">De invoering van de profielen vraagt veel van de scholen en docenten. Ik heb er begrip voor dat scholen niet alles tegelijk kunnen. Daarom heb ik een overgangsmaatregel in voorbereiding die scholen de ruimte biedt tot 1 augustus 2021 de zittende docenten te scholen naar een passende bevoegdheid. Dat betekent niet dat scholen nu achterover kunnen leunen. Ik ga er vanuit dat scholen in kaart brengen wat aan scholing nodig is en er de komende jaren voor zorgen dat alle beroepsgerichte docenten in 2021 wel bevoegd zijn. Belangrijk daarbij is dat ondertussen het onderwijs aan de leerlingen kan doorgaan met bekwame docenten voor de klas.</text:p>
      <text:p text:style-name="ifm_p_mt.3.76mm_ifm">Vraag 4</text:p>
      <text:p text:style-name="ifm_p_ifm">Is het waar dat het bijscholingsbudget voor «sommige profielen» al is uitgeput? Klopt het dat u in gesprek bent met de VO-raad over een scholingsfonds voor docenten voor wie bijscholing verplicht is om hun bevoegdheid te houden? Op welke manier zorgt u ervoor dat leraren voor wie bijscholing nodig is vóór de start van het volgende schooljaar ook bijscholing kunnen volgen?</text:p>
      <text:p text:style-name="ifm_p_mt.3.76mm_ifm">Antwoord 4</text:p>
      <text:p text:style-name="ifm_p_ifm">Ik heb een totaalbedrag van € 5,5 miljoen beschikbaar gesteld voor professionalisering. Hiervan is € 3 miljoen naar de vmbo-scholen gegaan om te besteden aan professionalisering. Alle vmbo-scholen met basis, kader en gemengde leerweg hebben € 5.000 ontvangen voor benodigde bijscholing. In de cao-VO is daarnaast vastgelegd dat een leraar per schooljaar binnen de voor hem geldende jaartaak recht heeft op ten minste 83 klokuren en € 600 ten behoeve van deskundigheidsbevordering en professionaliseringsactiviteiten.</text:p>
      <text:p text:style-name="ifm_p_ifm">De resterende € 2,5 miljoen is ingezet om een passend scholingsaanbod te laten ontwikkelen en dat tegen een geringe eigen bijdrage te kunnen aanbieden. In korte tijd zijn 3.790 inschrijvingen ontvangen van in totaal 2.334 docenten.</text:p>
      <text:p text:style-name="ifm_p_ifm">Veel gevolgde scholingen zijn bijvoorbeeld de workshop «Webshop beginnen» (E&amp;O), de leergang «Schoolexaminering vmbo» (profieloverstijgend) en «Ondernemen(d) onderwijs arrangeren» (E&amp;O). De trainingen worden deels ook door docenten vanuit de andere profielen gevolgd, bijvoorbeeld met het oog op het geven van keuzevakken. Van de docenten heeft 65 procent zich voor 1 cursus ingeschreven, de rest voor meerdere. Door het grote enthousiasme waren de beschikbare budgetten in korte tijd uitgeput en konden cursussen alleen tegen commercieel tarief worden gevolgd. Ook deze cursussen zijn volgens planning uitgevoerd.</text:p>
      <text:p text:style-name="ifm_p_ifm">Om meer beroepsgerichte docenten in staat te stellen van het gesubsidieerde scholingsaanbod gebruik te maken, heb ik in het AO vmbo van 9 juni jongstleden toegezegd dat ook komend schooljaar een cursusaanbod tegen gereduceerd tarief beschikbaar blijft. Inmiddels kan op www.bijscholingvmbo.nl weer worden ingeschreven op gesubsidieerde cursussen. Het oprichten van het door de VO-raad gesuggereerde scholingsfonds is dan ook niet nodig.<text:note text:id="ID-3106-d37e127" text:note-class="footnote"><text:note-citation text:label="2 ">2</text:note-citation><text:note-body><text:p text:style-name="ifm_p_font.normal_size.6.93pt_mt..5mm_indent.-0.1161in_mleft.0.1161in_ifm">http://www.vo-raad.nl/themas/vmbo/vo-raad-geef-docenten-tijd-en-geld-voor-vernieuwing-vmbo</text:p></text:note-body></text:note> Van de schoolleiders verwacht ik dat zij hun docenten faciliteren om scholing te volgen, zowel voor de scholing die is gericht op bekwaamheidsonderhoud als die voor het behalen van een bevoegdheid.</text:p>
      <text:p text:style-name="ifm_p_mt.3.76mm_ifm">Vraag 5</text:p>
      <text:p text:style-name="ifm_p_ifm">Wat is de stand van zaken met betrekking tot de lerarenopleidingen in relatie tot het vernieuwde vmbo? Is er reeds een sluitend en dekkend opleidingsaanbod van lerarenopleidingen waar nieuwe generaties leraren worden opgeleid voor alle profielen en vakken van het vernieuwde vmbo? Zo niet, op welke termijn wordt dit wél gerealiseerd en welke maatregelen neemt u in de tussentijd om recent afgestudeerden van de lerarenopleidingen en het al langer zittende personeel zich te laten bijscholen zodat zij zowel bekwaam als bevoegd zijn om les te geven in het vernieuwde vmbo?</text:p>
      <text:p text:style-name="ifm_p_mt.3.76mm_ifm">Antwoord 5</text:p>
      <text:p text:style-name="ifm_p_ifm">De lerarenopleidingen zijn verantwoordelijk voor de aansluiting van hun aanbod bij de vraag van scholen. In verband met de vernieuwing van het vmbo wordt dan ook overlegd met de platforms vmbo, lerarenopleidingen en vmbo-scholen over de aansluiting van de lerarenopleidingen op de profielen en eventueel benodigde bijscholing van zittende docenten naar een passende bevoegdheid.</text:p>
      <text:p text:style-name="ifm_p_ifm">De lerarenopleidingen hebben al een slag gemaakt in de aanpassing van hun curriculum. Dat ziet u ook terug in de conversietabel waarin de bevoegdheden voor Bouwen, Wonen en Interieur, Economie &amp; Ondernemen, Groen, Mobiliteit &amp; Transport, Zorg &amp; Welzijn, Produceren, Installeren &amp; Energie en Horeca, Bakkerij &amp; Recreatie zijn opgenomen.</text:p>
      <text:p text:style-name="ifm_p_ifm">Voor MVI en Maritiem en techniek zijn er geen lerarenopleidingen. Gezien het aantal benodigde docenten zijn er ook geen plannen om initiële lerarenopleidingen in te richten. Via de beleidsregel erkenning bekwaamheid wordt de route naar een bekwaamheidserkenning voor het lesgeven in deze profielvakken geregeld. Voor de andere vakken waarvoor geen lerarenopleiding is, is er altijd de mogelijkheid om een bekwaamheidserkenning aan te vragen, op grond van art. 33 lid 16 van de WVO.</text:p>
      <text:p text:style-name="ifm_p_ifm">Er is een minor in ontwikkeling die gevolgd kan worden door studenten die een andere tweedegraads lerarenopleiding volgen. Wie deze minor heeft gevolgd, wordt bevoegd voor D&amp;P. Naar verwachting kan in het schooljaar 2016–2017 (vanaf januari 2017) een eerste cohort studenten deze minor volgen.</text:p>
      <text:p text:style-name="ifm_p_ifm">Op termijn kunnen zittende docenten D&amp;P een assessment doen om te toetsen of zij beschikken over de kennis en vaardigheden om D&amp;P te kunnen geven. De doelstellingen van de minor D&amp;P zijn daarvoor de norm.</text:p>
      <text:p text:style-name="ifm_p_ifm">Voor Produceren, Installeren en Energie ben ik nog in gesprek met de platforms PIE, lerarenopleidingen en vmbo's over wat nodig is om te komen tot een lerarenopleiding PIE. Als tussenoplossing is in de conversietabel opgenomen dat PIE onder verantwoordelijkheid van een team kan worden gegeven. Dan moeten de bevoegdheden in het team dekkend zijn voor de verschillende onderdelen binnen het profiel PIE.</text:p>
      <text:p text:style-name="ifm_p_ifm">Voor alle beroepsgerichte docenten geldt dat deelname aan het cursusaanbod van www.bijscholingvmbo.nl mogelijk is. Het cursusaanbod richt zich vooral op nieuwe onderwerpen in de profielmodulen en soms ook keuzevakken. Schoolleider en docent bepalen in onderling overleg welke bijscholing noodzakelijk is gezien de lessen die de docent gaa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dnanansing over het bericht ‘Grote zorgen over vernieuwing in vmbo’</dc:title>
    <meta:user-defined meta:name="OVERHEIDop.ParlID/DC.identifier">ah-tk-20152016-3106</meta:user-defined>
    <meta:user-defined meta:name="OVERHEIDop.vraagnummer">2016Z10919</meta:user-defined>
    <meta:user-defined meta:name="OVERHEIDop.aanhangselNummer">310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5-2016</meta:user-defined>
    <meta:user-defined meta:name="DCTERMS.W3CDTF/OVERHEIDop.datumOntvangst">2016-07-06</meta:user-defined>
    <meta:user-defined meta:name="OVERHEID.StatenGeneraal/DC.creator">Tweede Kamer der Staten-Generaal</meta:user-defined>
    <dc:language>nl</dc:language>
    <meta:user-defined meta:name="DCTERMS.alternative"/>
    <meta:user-defined meta:name="DC.title">Antwoord op vragen van het lid Jadnanansing over het bericht ‘Grote zorgen over vernieuwing in vmbo’</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