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4</text:p>
      <text:p text:style-name="ifm_p_font.roman_mt.3.76mm_ifm">Vragen van het lid <text:span text:style-name="ifm_span_font.bold_ifm">Mohandis</text:span> (PvdA) aan de Minister van Onderwijs, Cultuur en Wetenschap over <text:span text:style-name="ifm_span_font.italic_ifm">de toename van fraudemeldingen op hogescholen en universiteiten en de wijze waarop instellingen hier mee omgaan</text:span> (ingezonden 10 juni 2016).</text:p>
      <text:p text:style-name="ifm_p_font.roman_mt.3.76mm_ifm">Antwoord van Minister <text:span text:style-name="ifm_span_font.bold_ifm">Bussemaker</text:span> (Onderwijs, Cultuur en Wetenschap) (ontvangen 7 juli 2016).</text:p>
      <text:p text:style-name="ifm_p_mt.3.76mm_ifm">Vraag 1</text:p>
      <text:p text:style-name="ifm_p_ifm">Heeft u kennisgenomen van het bericht over de toename van het aantal fraudemeldingen op hogescholen en universiteiten?<text:note text:id="ID-2016Z11757-d37e58" text:note-class="footnote"><text:note-citation text:label="1 ">1</text:note-citation><text:note-body><text:p text:style-name="ifm_p_font.normal_size.6.93pt_mt..5mm_indent.-0.1161in_mleft.0.1161in_ifm">http://www.rtlnieuws.nl/nederland/cijfer-voor-niet-gemaakt-tentamen-zelfs-docent-werkt-mee-aan-fraude</text:p></text:note-body></text:note></text:p>
      <text:p text:style-name="ifm_p_mt.3.76mm_ifm">Antwoord 1</text:p>
      <text:p text:style-name="ifm_p_ifm">Ja.</text:p>
      <text:p text:style-name="ifm_p_mt.3.76mm_ifm">Vraag 2</text:p>
      <text:p text:style-name="ifm_p_ifm">Hoe beoordeelt u deze toename vanuit de veronderstelling dat dit voort kan komen uit de toegenomen scherpte en controle maar mogelijk ook door een toename van het aantal fraudehandelingen?</text:p>
      <text:p text:style-name="ifm_p_mt.3.76mm_ifm">Antwoord 2</text:p>
      <text:p text:style-name="ifm_p_ifm">De Inspectie van het Onderwijs laat mij weten dat het aantal meldingen van fraude is toegenomen en dat het niet bekend is wat de oorzaak daarvan is. Ik vind het niet wenselijk om te speculeren over de mogelijke oorzaak (of oorzaken) van de toename van het aantal fraudemeldingen.</text:p>
      <text:p text:style-name="ifm_p_mt.3.76mm_ifm">Vraag 3</text:p>
      <text:p text:style-name="ifm_p_ifm">Deelt u de in de berichtgeving weergegeven conclusie dat onderwijsinstellingen nog te weinig doen om fraude te voorkomen, onder andere doordat oude tentamens hergebruikt worden, meldingen achterwege blijven of door dat regelingen en procedures ontbreken of niet helder zijn?</text:p>
      <text:p text:style-name="ifm_p_mt.3.76mm_ifm">Antwoord 3</text:p>
      <text:p text:style-name="ifm_p_ifm">De inspectie concludeert naar aanleiding van haar onderzoek «Verdere versterking: onderzoek naar het functioneren van examencommissies in het hoger onderwijs» dat de examencommissies zich de afgelopen jaren duidelijk hebben versterkt. Zij staan steeds meer garant voor de waarde van het diploma omdat zij – beter dan voorheen het geval was – de kwaliteit van de tentaminering en examinering borgen. Zij richten zich steeds meer op borgende taken, wijzen examinatoren aan en stellen richtlijnen op voor tentaminering.<text:note text:id="ID-3104-d37e90" text:note-class="footnote"><text:note-citation text:label="2 ">2</text:note-citation><text:note-body><text:p text:style-name="ifm_p_font.normal_size.6.93pt_mt..5mm_indent.-0.1161in_mleft.0.1161in_ifm">Kamerstuk 31 288, nr. 434</text:p></text:note-body></text:note></text:p>
      <text:p text:style-name="ifm_p_mt.3.76mm_ifm">Als het om fraude gaat komt uit genoemd onderzoek het positieve beeld naar voren dat bijna alle examencommissies (94%) regelingen en/of richtlijnen kennen die zij hanteren bij het vermoeden van fraude en dat alle examencommissies sancties opleggen als er fraude wordt geconstateerd. In dat licht ben ik van mening dat instellingen maatregelen nemen om fraude te voorkomen.</text:p>
      <text:p text:style-name="ifm_p_ifm">Waar ik nog wel mogelijkheden tot verbetering zie, is de borging van fraudemaatregelen. Een ruime meerderheid (60%) van de examencommissies houdt geen toezicht op de naleving en regelingen met betrekking tot fraude. De inspectie geeft aan dat ze veel initiatieven heeft gezien om de preventie en aanpak van fraude te versterken. Van belang is dat kennis en ervaring over het borgen en naleving van fraudemaatregelen met elkaar gedeeld wordt, zodat examencommissies daarvan kunnen leren. De komende jaren wordt daarop ingezet. Ik zie dat daar al stappen in worden genomen. Zo hebben de twee deskundigen die in het artikel worden genoemd, een bijdrage geleverd aan de conferentie die de inspectie vorig jaar heeft georganiseerd naar aanleiding van genoemd onderzoek. Bovendien verzorgt de inspectie regelmatig presentaties over de taak van examencommissies. Ook de koepels investeren in kennisdeling; zo zijn er conferenties georganiseerd in het kader de uitkomsten van dit onderzoek door de VSNU en de Vereniging Hogescholen.</text:p>
      <text:p text:style-name="ifm_p_ifm">In mijn reactie op genoemd onderzoek heb ik uw Kamer toegezegd dat de inspectie over enkele jaren opnieuw onderzoek zal doen naar examencommissies. Daarbij zal gekeken worden of de instellingen voldoende verbetering hebben bereikt over de volle breedte.</text:p>
      <text:p text:style-name="ifm_p_mt.3.76mm_ifm">Vraag 4</text:p>
      <text:p text:style-name="ifm_p_ifm">Acht u de werkwijze van de rijksuniversiteit, waarbij docenten niet verplicht worden om constateringen of vermoedens van fraude te melden maar hier zelf een inschatting mogen maken, strijdig met wetgeving op dit vlak? Zo ja, op welke wijze gaat u de universiteit hierop aanspreken en de werkwijze daar aanscherpen? Zo nee, waarom niet?</text:p>
      <text:p text:style-name="ifm_p_mt.3.76mm_ifm">Antwoord 4</text:p>
      <text:p text:style-name="ifm_p_ifm">Ik ben van mening dat een constatering of een redelijk vermoeden van fraude altijd gemeld moeten worden. De Rijksuniversiteit Groningen deelt deze opvatting eveneens. Ik vind de handelwijze van de Rijksuniversiteit Groningen niet strijdig met de vigerende wetgeving op dit vlak. Constateringen en redelijke vermoedens worden immers gemeld. De Rijksuniversiteit laat weten dat de docent de afweging maakt of er sprake is van een redelijk vermoeden. De docent lijkt mij bij uitstek degene die deze afweging kan maken, omdat hij of zij de (vermeende) fraude constateert of vermoedt. Daarbij is scholing en kennisdeling van groot belang zodat een docent de juiste inschatting kan maken. Ik ga ervan uit dat in het geval van fraude of een redelijk vermoeden daarvan de docent dit meldt.</text:p>
      <text:p text:style-name="ifm_p_mt.3.76mm_ifm">Vraag 5</text:p>
      <text:p text:style-name="ifm_p_ifm">Bent u bereid om bestaande afspraken en verplichtingen over het voorkomen en bestrijden van fraude en plagiaat weer onder de aandacht te brengen of om eventueel hernieuwde afspraken te maken met de onderwijsinstellingen? Zo nee, waarom niet?</text:p>
      <text:p text:style-name="ifm_p_mt.3.76mm_ifm">Antwoord 5</text:p>
      <text:p text:style-name="ifm_p_ifm">Zie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inzake de toename van fraudegevallen op hogescholen en universiteiten en de wijze waarop instellingen hiermee omgaan</dc:title>
    <meta:user-defined meta:name="OVERHEIDop.ParlID/DC.identifier">ah-tk-20152016-3104</meta:user-defined>
    <meta:user-defined meta:name="OVERHEIDop.vraagnummer">2016Z11757</meta:user-defined>
    <meta:user-defined meta:name="OVERHEIDop.aanhangselNummer">3104</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Mohandis inzake de toename van fraudegevallen op hogescholen en universiteiten en de wijze waarop instellingen hiermee omgaan</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