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0</text:p>
      <text:p text:style-name="ifm_p_font.roman_mt.3.76mm_ifm">Vragen van het lid <text:span text:style-name="ifm_span_font.bold_ifm">Bergkamp</text:span> (D66) aan de Staatssecretaris van Volksgezondheid, Welzijn en Sport over <text:span text:style-name="ifm_span_font.italic_ifm">het bericht dat Zeeuwse gemeenten medische gegevens van kinderen eisen</text:span> (ingezonden 3 mei 2016).</text:p>
      <text:p text:style-name="ifm_p_font.roman_mt.3.76mm_ifm">Antwoord van Staatssecretaris <text:span text:style-name="ifm_span_font.bold_ifm">Van Rijn</text:span> (Volksgezondheid, Welzijn en Sport) (ontvangen 5 juli 2016) Zie ook Aanhangsel Handelingen, vergaderjaar 2015–2016, nr. 2644.</text:p>
      <text:p text:style-name="ifm_p_mt.3.76mm_ifm">Vraag 1</text:p>
      <text:p text:style-name="ifm_p_ifm">Bent u bekend met het bericht «Zeeuwse gemeenten eisen medische gegevens van kinderen»?<text:note text:id="ID-2016Z08957-d37e58" text:note-class="footnote"><text:note-citation text:label="1 ">1</text:note-citation><text:note-body><text:p text:style-name="ifm_p_font.normal_size.6.93pt_mt..5mm_indent.-0.1161in_mleft.0.1161in_ifm">http://nos.nl/l/2102193</text:p><text:p text:style-name="ifm_p_font.normal_size.6.93pt_indent.-0.1161in_mleft.0.1161in_ifm">Aanhangsel Handelingen, vergaderjaar 2014–2015, nr. 2061</text:p></text:note-body></text:note></text:p>
      <text:p text:style-name="ifm_p_mt.3.76mm_ifm">Antwoord 1</text:p>
      <text:p text:style-name="ifm_p_ifm">Ja.</text:p>
      <text:p text:style-name="ifm_p_mt.3.76mm_ifm">Vraag 2</text:p>
      <text:p text:style-name="ifm_p_ifm">Deelt u de mening dat het tegenstrijdig is met de tijdelijke ministeriële regeling van de Jeugdwet dat gemeenten medische gegevens eisen, voordat zij wel of niet overgaan tot het vergoeden van een behandeling?</text:p>
      <text:p text:style-name="ifm_p_mt.3.76mm_ifm">Vraag 3</text:p>
      <text:p text:style-name="ifm_p_ifm">Deelt u de mening dat de uitspraken van deze gemeenten in strijd zijn met de zowel de privacywetgeving als met de schriftelijke beantwoording, waarin u stelde dat psychische problemen niet op het formulier van de gemeenten hoeven te staan?<text:note text:id="ID-2016Z08957-d37e78" text:note-class="footnote"><text:note-citation text:label="2 ">2</text:note-citation><text:note-body><text:p text:style-name="ifm_p_font.normal_size.6.93pt_mt..5mm_indent.-0.1161in_mleft.0.1161in_ifm">Aanhangsel Handelingen, vergaderjaar 2014–2015, nr. 2061</text:p></text:note-body></text:note></text:p>
      <text:p text:style-name="ifm_p_mt.3.76mm_ifm">Antwoorden 2 en 3</text:p>
      <text:p text:style-name="ifm_p_ifm">In antwoord op eerdere vragen van u en uw collega Berndsen-Jansen heb ik aangegeven dat voor een rechtmatige betaling van een declaratie informatie noodzakelijk kan zijn over aan wie welke zorg is verleend.<text:note text:id="n3" text:note-class="footnote"><text:note-citation text:label="3 ">3</text:note-citation><text:note-body><text:p text:style-name="ifm_p_font.normal_size.6.93pt_mt..5mm_indent.-0.1161in_mleft.0.1161in_ifm">Aanhangsel Handelingen, vergaderjaar 2014–2015, nr. 2061</text:p></text:note-body></text:note> De tijdelijke ministeriële regeling van 6 augustus 2015 geeft aan welke gegevens maximaal met gemeenten mogen worden gedeeld. Met betrekking tot de GGZ betreffen deze gegevens maximaal de in DSM IV opgenomen diagnosehoofdgroep. De tijdelijke ministeriële regeling geeft betrokkenen de mogelijkheid te kiezen voor een opt-out, waardoor er geen medische gegevens bij de declaratie hoeven worden gevoegd. Op deze wijze wordt enerzijds de privacy van cliënten beschermd en anderzijds geborgd dat gemeenten aanbieders van hulp rechtmatig kunnen betalen.</text:p>
      <text:p text:style-name="ifm_p_ifm">Het is aan gemeenten en aanbieders om prudent met de uitvraag en uitwisseling van (bijzondere) persoonsgegevens om te gaan. De Wet bescherming persoonsgegevens, de Jeugdwet en de tijdelijke ministeriële regeling stellen de kaders hiervoor. Het toezicht hierop is in eerste instantie lokaal geregeld en daarnaast is de Autoriteit Persoonsgegevens (voorheen bekend als het College bescherming persoonsgegevens) de toezichthouder inzake de naleving van de wettelijke bepalingen inzake de verwerking van persoonsgegevens.</text:p>
      <text:p text:style-name="ifm_p_mt.3.76mm_ifm">Vraag 4</text:p>
      <text:p text:style-name="ifm_p_ifm">Bent u bereid de gemeenten Middelburg, Veere en Vlissingen aan te spreken, via de Vereniging van Nederlandse Gemeenten (VNG), als zij in strijd met de wetgeving hebben gehandeld en ervoor te zorgen dat in gevallen waarin ouders – eventueel tegen hun wil in – gegevens hebben verstrekt dit wordt teruggedraaid? Zo nee, waarom niet?</text:p>
      <text:p text:style-name="ifm_p_mt.3.76mm_ifm">Vraag 5</text:p>
      <text:p text:style-name="ifm_p_ifm">Deelt u de mening dat ouders niet onder druk gezet mogen worden om medische gegevens van hun kind te delen? Zo ja, welke stappen wilt u gaan zetten om te voorkomen dat dit nogmaals plaats zal vinden?</text:p>
      <text:p text:style-name="ifm_p_mt.3.76mm_ifm">Antwoorden 4 en 5</text:p>
      <text:p text:style-name="ifm_p_ifm">Het zorgloket Portos heeft al zo’n 13.000 mensen geholpen met een vraag naar Jeugdhulp en een aanbod Wmo2015. Deze klacht is vooralsnog de enige in dit kader. Er is door de gemeente geen diagnose informatie uitgevraagd. Wel is door de professional ingegaan op behandeldoelen voor de cliënt.</text:p>
      <text:p text:style-name="ifm_p_ifm">Het college van burgemeester en wethouders is primair verantwoordelijk om ervoor te zorgen dat de gemeente voldoet aan de wettelijke vereisten ten aanzien van informatiebeveiliging en privacybescherming. De gemeenteraad ziet hier op toe. De Autoriteit Persoonsgegevens houdt toezicht op de vraag of de gemeenten, jeugdhulpaanbieders en gecertificeerde instellingen voldoen aan de beveiligingseisen en de privacywetgeving. Het College heeft de suggestie van de gemeenteraad overgenomen, om de Autoriteit Persoonsgegevens over deze casus te raadplegen.</text:p>
      <text:p text:style-name="ifm_p_ifm">Voor een juiste balans tussen de bescherming van privacy en het rechtmatig betalen van rekeningen van aanbieders, bereid ik een definitieve ministeriële regeling voor die na internetconsultatie is voorgelegd aan de Autoriteit persoonsgegevens. Voor de internetconsultatie is deze regeling ook naar uw Kamer gestuurd. Belangrijk is vooral dat gemeenten, branches van aanbieders en professionals, alsmede cliëntenorganisaties, zelf verantwoordelijkheid nemen voor het maken van goede afspraken over het respecteren van de privacy van cliënten in het Jeugddomein. Op 22 juni 2016 jl. heeft de bestuurlijke conferentie «In goed vertrouwen plaatsgevonden waar partijen een gezamenlijk privacy manifest en een set vuistregels voor de dagelijkse praktijk hebben ondertekend.</text:p>
      <text:p text:style-name="ifm_p_ifm">Bovendien ondersteun ik het programma Informatievoorziening Sociaal Domein dat door de VNG en zes brancheorganisaties (Actiz, Branchebelang Thuiszorg Nederland, Vereniging Gehandicaptenzorg Nederland, GGZ Nederland, Federatie Opvang en Jeugdzorg Nederland) wordt uitgevoerd. Ondersteuning van gemeenten en zorgaanbieders bij betere borging van de privacy van betrokkenen is daarin een belangrijk onderdeel. De door de VNG en branches beschreven inkoopmodellen, met vereisten inzake privacy en verantwoording, kunnen hier behulpzaam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het bericht dat Zeeuwse gemeenten medische gegevens van kinderen eisen</dc:title>
    <meta:user-defined meta:name="OVERHEIDop.ParlID/DC.identifier">ah-tk-20152016-3100</meta:user-defined>
    <meta:user-defined meta:name="OVERHEIDop.vraagnummer">2016Z08957</meta:user-defined>
    <meta:user-defined meta:name="OVERHEIDop.aanhangselNummer">310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Bergkamp over het bericht dat Zeeuwse gemeenten medische gegevens van kinderen eisen</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