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text:p>
      <text:p text:style-name="ifm_p_font.roman_mt.3.76mm_ifm">Vragen van het lid <text:span text:style-name="ifm_span_font.bold_ifm">Van Bommel</text:span> (SP) aan de Minister van Buitenlandse Zaken over <text:span text:style-name="ifm_span_font.italic_ifm">een in Saudi-Arabië opgelegde doodstraf</text:span> (ingezonden 24 september 2015).</text:p>
      <text:p text:style-name="ifm_p_font.roman_mt.3.76mm_ifm">Antwoord van Minister <text:span text:style-name="ifm_span_font.bold_ifm">Koenders</text:span> (Buitenlandse Zaken) (ontvangen 15 oktober 2015).</text:p>
      <text:p text:style-name="ifm_p_mt.3.76mm_ifm">Vraag 1</text:p>
      <text:p text:style-name="ifm_p_ifm">Bent u ermee bekend dat de jonge Saudische activist Ali Mohammed Baqir al-Nimr onlangs ter dood is veroordeeld voor feiten die hij gepleegd zou hebben toen hij 17 was en dat zijn executie op korte termijn kan worden uitgevoerd?<text:note text:id="ID-2015Z17334-d37e55" text:note-class="footnote"><text:note-citation text:label="1 ">1</text:note-citation><text:note-body><text:p text:style-name="ifm_p_font.normal_size.6.93pt_mt..5mm_indent.-0.1161in_mleft.0.1161in_ifm">Saudi Arabia: Quash Ali Mohammed Baqir al-Nimr Conviction and Death Sentence, http://www.amnestyusa.org/get-involved/take-action-now/saudi-arabia-quash-ali-mohammed-baqir-al-nimr-conviction-and-death-sentence-ua-14314, 16 september 2015 &amp; Saudi Arabia preparing to behead and crucify 21-year-old Shia activist, http://tribune.com.pk/story/961377/saudi-arabia-preparing-to-behead-and-crucify-21-year-old-shia-activist/, 22 september 2015 &amp; Ali Mohammed al-Nimr: Will Saudi king grant Eid mercy pardon to stop crucifixion and beheading of Shia youth?, http://www.ibtimes.co.uk/ali-mohammed-al-nimr-will-saudi-king-grant-eid-mercy-pardon-stop-crucifixion-beheading-shia-1520621, 21 september 2015.</text:p></text:note-body></text:note></text:p>
      <text:p text:style-name="ifm_p_mt.3.76mm_ifm">Antwoord 1</text:p>
      <text:p text:style-name="ifm_p_ifm">Ja.</text:p>
      <text:p text:style-name="ifm_p_mt.3.76mm_ifm">Vraag 2</text:p>
      <text:p text:style-name="ifm_p_ifm">Deelt u de opvatting van Amnesty International dat de veroordeling van de Saudiër vernietigd dient te worden omdat er sprake was van een oneerlijk proces en het internationaalrechtelijk verboden is de doodstraf op te leggen aan een minderjarige? Indien neen, waarom niet? Indien ja, bent u bereid direct bij de Saudische autoriteiten te pleiten voor het niet uitvoeren van de straf?</text:p>
      <text:p text:style-name="ifm_p_mt.3.76mm_ifm">Antwoord 2</text:p>
      <text:p text:style-name="ifm_p_ifm">Nederland is principieel tegen de doodstraf en draagt dit ondubbelzinnig uit. Het nieuws over het vonnis, en de manier waarop dat zou kunnen worden uitgevoerd, heeft het kabinet zeer geschokt. Bovendien is het opleggen van de doodstraf aan iemand die ten tijde van het begane misdrijf minderjarig was een schending van het VN-Kinderrechtenverdrag waar ook Saudi-Arabië partij bij is. Nederland heeft zich met andere (EU-)partners beraad over deze straf en over de meest effectieve inzet door de internationale gemeenschap. Vanuit die zienswijze zullen de EU en lidstaten in hun contacten met de Saoedische autoriteiten hun zorgen omtrent deze zaak opbrengen.</text:p>
      <text:p text:style-name="ifm_p_mt.3.76mm_ifm">Vraag 3</text:p>
      <text:p text:style-name="ifm_p_ifm">Wat is uw beeld van het gebruik van marteling, specifiek met betrekking tot deze zaak en meer in het algemeen, door de Saudische autoriteiten om bekentenissen af te dwingen? Kunt u uw antwoord toelichten?</text:p>
      <text:p text:style-name="ifm_p_mt.3.76mm_ifm">Antwoord 3</text:p>
      <text:p text:style-name="ifm_p_ifm">Er zijn berichten dat in het geval van Ali Mohammed al-Nimr sprake is geweest van marteling om tot een bekentenis te komen. Als dit inderdaad het geval is, betreurt het kabinet dit ten zeerste en zal dit meenemen wanneer deze kwestie wordt opgebracht bij de Saoedische autoriteiten. Marteling is een schending van het VN-Anti-folteringsverdrag. Ook Saoedi-Arabië is partij bij dit verdrag en zou deze praktijken niet mogen bezigen.</text:p>
      <text:p text:style-name="ifm_p_mt.3.76mm_ifm">Vraag 4</text:p>
      <text:p text:style-name="ifm_p_ifm">Kunt u bevestigen dat deze doodstraf uitgevoerd gaat worden door middel van onthoofding en kruisiging? Indien neen, wat zijn dan de feiten? Indien ja, hoe beoordeelt u dit mogelijke handelen van een bondgenoot van het westen in de strijd tegen Islamitische Staat, die onder andere juist aangevallen wordt vanwege dergelijke mensenrechtenschendingen?</text:p>
      <text:p text:style-name="ifm_p_mt.3.76mm_ifm">Antwoord 4</text:p>
      <text:p text:style-name="ifm_p_ifm">Ali Mohammed al-Nimr werd ter dood veroordeeld voor 14 aanklachten, waarvan een aantal kunnen resulteren in de toepassing van de bestraffing voor het oorlog voeren tegen God en/of het verspreiden van corruptie op aarde. Dit soort misdrijven worden binnen de wetgeving van Saoedi-Arabië gekwalificeerd als het zwaarste soort. De rechter heeft nog niet besloten hoe de straf ten uitvoer wordt gebracht. Dat laat onverlet dat Nederland principieel tegen de doodstraf is en er naar streeft de Saoedische autoriteiten ertoe te bewegen af te zien van de uitvoer van het vonn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Bommel over een in Saudi opgelegde doodstraf</dc:title>
    <meta:user-defined meta:name="OVERHEIDop.ParlID/DC.identifier">ah-tk-20152016-310</meta:user-defined>
    <meta:user-defined meta:name="OVERHEIDop.vraagnummer">2015Z17334</meta:user-defined>
    <meta:user-defined meta:name="OVERHEIDop.aanhangselNummer">310</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5-2016</meta:user-defined>
    <meta:user-defined meta:name="DCTERMS.W3CDTF/OVERHEIDop.datumOntvangst">2015-10-15</meta:user-defined>
    <meta:user-defined meta:name="OVERHEID.StatenGeneraal/DC.creator">Tweede Kamer der Staten-Generaal</meta:user-defined>
    <dc:language>nl</dc:language>
    <meta:user-defined meta:name="DCTERMS.alternative"/>
    <meta:user-defined meta:name="DC.title">Antwoord op vragen van het lid Van Bommel over een in Saudi opgelegde doodstraf</meta:user-defined>
    <meta:user-defined meta:name="DCTERMS.W3CDTF/DCTERMS.available">2015-10-16</meta:user-defined>
    <meta:user-defined meta:name="OVERHEIDop.publicationName">Kamervragen (Aanhangsel)</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