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het lid <text:span text:style-name="ifm_span_font.bold_ifm">Jadnanansing</text:span> (PvdA) aan de Minister van Onderwijs, Cultuur en Wetenschap over <text:span text:style-name="ifm_span_font.italic_ifm">het bericht «Mbo-student negatief over lessen»</text:span> (ingezonden 8 juni 2016).</text:p>
      <text:p text:style-name="ifm_p_font.roman_mt.3.76mm_ifm">Antwoord van Minister <text:span text:style-name="ifm_span_font.bold_ifm">Bussemaker</text:span> (Onderwijs, Cultuur en Wetenschap) (ontvangen 11 juli 2016).</text:p>
      <text:p text:style-name="ifm_p_mt.3.76mm_ifm">Vraag 1</text:p>
      <text:p text:style-name="ifm_p_ifm">Heeft u kennisgenomen van het bericht: «Mbo-student negatief over lessen»?<text:note text:id="ID-2016Z11472-d37e49" text:note-class="footnote"><text:note-citation text:label="1 ">1</text:note-citation><text:note-body><text:p text:style-name="ifm_p_font.normal_size.6.93pt_mt..5mm_indent.-0.1161in_mleft.0.1161in_ifm">http://www.jobmbo.nl/mbo-student-negatief-over-lessen/</text:p><text:p text:style-name="ifm_p_font.normal_size.6.93pt_indent.-0.1161in_mleft.0.1161in_ifm">mbo: middelbaar beroepsonderwijs</text:p></text:note-body></text:note></text:p>
      <text:p text:style-name="ifm_p_mt.3.76mm_ifm">Antwoord 1</text:p>
      <text:p text:style-name="ifm_p_ifm">Ja.</text:p>
      <text:p text:style-name="ifm_p_mt.3.76mm_ifm">Vraag 2</text:p>
      <text:p text:style-name="ifm_p_ifm">Hoe beoordeelt u de resultaten van het onderzoek waaruit blijkt dat een grote groep mbo-studenten zich niet uitgedaagd en/of gemotiveerd voelt tijdens de les en lessen niet als nuttig ervaart? Welk initiatief kunt u nemen om bij te dragen aan het veranderen hiervan?</text:p>
      <text:p text:style-name="ifm_p_mt.3.76mm_ifm">Antwoord 2</text:p>
      <text:p text:style-name="ifm_p_ifm">Ik vind het jammer dat een deel van studenten zich niet uitgedaagd voelt in hun mbo-opleiding. Het onderzoek van JOB laat zien dat het afgelopen jaar het merendeel van de studenten, namelijk 54%, de lessen positief waardeert. 18% van de studenten waardeert de lessen echter negatief. Hoewel deze scores iets beter zijn dan die van de afgelopen jaren, is hier nog duidelijk ruimte voor verbetering. Onvoldoende uitdaging en motivatie onder studenten speelt al langer. Dit is één van de redenen geweest waarom ik bijv. in augustus 2014 de mbo-4 opleidingen heb verkort en geïntensiveerd. Ook andere maatregelen die ik heb genomen zijn erop gericht om het onderwijs te verbeteren en daarmee aantrekkelijker te maken. Via de kwaliteitsafspraken zet ik bijvoorbeeld in op de professionalisering van docenten en op uitdagend en excellent vakmanschap.</text:p>
      <text:p text:style-name="ifm_p_ifm">Volgens JOB geven veel studenten ook aan dat het nut van de meer algemene onderdelen van de opleiding zoals Nederlandse taal, Engels en rekenen duidelijk moet zijn. Om dit te verbeteren is het zaak het onderwijs gericht op deze onderdelen zoveel mogelijk op de beroepspraktijk te laten aansluiten. De afgelopen jaren is hier al op ingezet door het verspreiden van goede voorbeelden onder docenten via het steunpunt taal en rekenen mbo. Het verbinden van rekenen aan de beroepsgerichte onderdelen van de opleiding maakt ook onderdeel uit van de agenda rekenonderwijs vo/mbo die op 8 juli jl. naar uw Kamer is gestuurd.</text:p>
      <text:p text:style-name="ifm_p_mt.3.76mm_ifm">Vraag 3</text:p>
      <text:p text:style-name="ifm_p_ifm">Wat is uw oordeel over het feit dat een grote groep mbo-studenten aangeeft dat aangeschafte lesmaterialen te weinig worden gebruikt? Hoe beoordeelt u dit in relatie tot de voortgaande discussie over de schoolkosten in het mbo en het feit dat er nog steeds studenten zijn die grote moeite moeten doen om alle benodigde materialen te kunnen aanschaffen? Wat is de stand van zaken van uw overleg met de sector over de hoogte van de schoolkosten?</text:p>
      <text:p text:style-name="ifm_p_mt.3.76mm_ifm">Antwoord 3</text:p>
      <text:p text:style-name="ifm_p_ifm">Uit de resultaten van de JOB-monitor blijkt dat 41% van de studenten lesmateriaal aanschaft dat nauwelijks word gebruikt. Dat vind ik zeer ongewenst. Het is van belang dat de onderwijsinstelling met de studentenraad het gesprek aan gaat over de onderwijsbenodigdheden die nodig zijn om de lessen voor te bereiden. De instelling dient zorgvuldig af te wegen welke zaken echt noodzakelijk zijn om zo de kosten voor studenten en hun ouders tot een minimum te beperken. Uit informatie van de JOB blijkt dat bij instellingen, zoals ROC van Amsterdam en ROC van Flevoland, studenten aan het einde van de lesperiode kunnen melden wanneer zij lesmateriaal niet hebben gebruikt. Er wordt dan onderzocht of dit klopt. Als de studenten gelijk hebben, krijgen zij de kosten voor deze lesmaterialen terug van de school. In de Tweede Kamer ligt het wetsvoorstel voor waarin studentenraden adviesrecht krijgen op het schoolkostenbeleid van een instelling. Hiermee kan worden voorkomen dat schoolboeken of ander lesmateriaal wel in rekening wordt gebracht door de mbo-instelling, maar uiteindelijk niet of nauwelijks wordt gebruikt gedurende de opleiding. Onlangs heeft uw Kamer een brief ontvangen over schoolkosten. Hierin heb ik onder andere aangegeven dat de JOB en de MBO Raad in overleg zijn met het doel te komen tot gemeenschappelijke afspraken om de studentenraden in de mbo-instellingen beter te ondersteunen en in positie te brengen. Zelf zal ik hierover ook het gesprek aangaan met de MBO Raad en de JOB. Verder ben ik in overleg met de sector en overige betrokken partijen om de schoolkosten voor mbo-studenten en hun ouders beperkt te houden en onduidelijkheden daarover te benoemen en op te lossen.</text:p>
      <text:p text:style-name="ifm_p_mt.3.76mm_ifm">Vraag 4</text:p>
      <text:p text:style-name="ifm_p_ifm">Hoe beoordeelt u de studenttevredenheid over beroepspraktijkvorming? Op welke wijze verhoudt dit zich tot de financiële beloning van mbo-instellingen die betere resultaten boeken op het gebied van de kwaliteit van de beroepspraktijkvorming? Wat is de stand van zaken met betrekking tot het verbeteren van de kwaliteit van beroepspraktijkvorming en de toekenning van de financiële beloningen?</text:p>
      <text:p text:style-name="ifm_p_mt.3.76mm_ifm">Antwoord 4</text:p>
      <text:p text:style-name="ifm_p_ifm">De JOB-monitor laat zien dat als totaal oordeel de bbl-studenten (67%) meer tevreden zijn over de werkplek dan de bol-studenten (58%) over de stageplek. Voor beiden is dit een lichte stijging sinds 2014. Ik vind de kwaliteit van het onderwijs en dus ook de kwaliteit van de beroepspraktijkvorming belangrijk.</text:p>
      <text:p text:style-name="ifm_p_ifm">De uitkomsten van tevredenheidsonderzoeken zoals de JOB-monitor zijn in eerste instantie bedoeld als startpunt voor een dialoog tussen betrokkenen. De tevredenheid wordt mede bepaald door omstandigheden op een instelling of opleiding en ervaring van de studenten. Een gesprek tussen betrokken partijen is dus van belang om de tevredenheid te verbeteren.</text:p>
      <text:p text:style-name="ifm_p_ifm">Ik heb mbo-instellingen die in aanmerking willen komen voor de resultaatafhankelijke beloning voor betere resultaten van de bpv in het kader van de Kwaliteitsafspraken mbo, gevraagd een verbeterplan bpv op te stellen. Alleen instellingen die minimaal voldoende verbetering hebben gerealiseerd bij het behalen van hun beoogde resultaten, komen in aanmerking voor de resultaatafhankelijke beloning. Onvoldoende verbetering betekent geen resultaatafhankelijke beloning.</text:p>
      <text:p text:style-name="ifm_p_ifm">In het verbeterplan bpv maken mbo-instellingen een analyse van de huidige situatie. Op grond daarvan kiezen zij passende ambities (beoogde resultaten) die aansluiten bij de opgave voor de instelling zoals die uit de analyse naar voren komt. Voor het meten van de behaalde resultaten kiezen zij passende en betrouwbare indicatoren om de voortgang en verbetering zichtbaar te kunnen maken. De uitkomsten van een tevredenheidsonderzoek, zoals bijvoorbeeld de JOB-monitor, zou zo’n indicator kunnen zijn. Een goede analyse betekent immers dat de beschikbare informatie over de kwaliteit van de bpv benut wordt.</text:p>
      <text:p text:style-name="ifm_p_ifm">Mbo-instellingen zijn op dit moment druk aan de slag met het maken van hun verbeterplannen bpv, die zij uiterlijk op 31 augustus 2016 indienen.</text:p>
      <text:p text:style-name="ifm_p_mt.3.76mm_ifm">Vraag 5</text:p>
      <text:p text:style-name="ifm_p_ifm">Wat is, in algemene zin, kenmerkend voor die instellingen en opleidingen waarover mbo-studenten uitgesproken positief zijn? Op welke manier kan deze kennis en ervaring naar uw idee worden benut door gehele sector om de kwaliteit van het middelbaar beroepsonderwijs verder te versterken?</text:p>
      <text:p text:style-name="ifm_p_mt.3.76mm_ifm">Antwoord 5</text:p>
      <text:p text:style-name="ifm_p_ifm">De JOB monitor geeft aan dat de mbo-instellingen sterk verschillen van hun studentenpopulatie. De verschillen bij instellingen waarbij de kenmerken van studenten het meest van invloed zijn: het actief willen denken over verbeteren van school/opleiding, op dezelfde manier beoordeeld worden als de medestudenten, voldoende mogelijkheden om in eigen tempo te werken, van te voren weten hoe de opleiding is opgebouwd en tevredenheid over afwisseling zelfstandig werken en in groepen werken. Waar ik kan, zal ik het onderwijs ondersteunen o.a. door kennisdeling via het servicepunt LOB-mbo, het evalueren van de bijsluiter Studie in Cijfers en de kwaliteitsafspraken over professionalisering.</text:p>
      <text:p text:style-name="ifm_p_mt.3.76mm_ifm">Vraag 6</text:p>
      <text:p text:style-name="ifm_p_ifm">Welke ontwikkelingen ziet u in de uitkomsten van de JOB-monitor van 2012, 2014 en 2016 en op welke wijze verhouden deze ontwikkelingen zich tot uw inzet voor het versterken van de kwaliteit van het mbo in de nabije toekomst?<text:note text:id="ID-2016Z11472-d37e88" text:note-class="footnote"><text:note-citation text:label="2 ">2</text:note-citation><text:note-body><text:p text:style-name="ifm_p_font.normal_size.6.93pt_mt..5mm_indent.-0.1161in_mleft.0.1161in_ifm">JOB: Jongeren Organisatie Beroepsonderwijs</text:p></text:note-body></text:note></text:p>
      <text:p text:style-name="ifm_p_mt.3.76mm_ifm">Antwoord 6</text:p>
      <text:p text:style-name="ifm_p_ifm">Een ontwikkeling is te zien bij studieloopbaanbegeleiding. De stijgende positieve waardering was in 2008 38%, in 2012, 42% en in 2016 48%. Dit is mede te danken aan de ontwikkelde instrumenten voor LOB ondersteuning in de mbo-scholen en betere objectieve en transparante studie en beroepskeuze informatie over opleidingen, beroepen en arbeidsmarkt (MBO Stad, Beroepen in Beeld en de bijsluiter Studie in Cijfers). Het door mij ingestelde lob servicepunt ondersteunt de onderwijspraktijk bij de verbetering van de studieloopbaanbegeleiding. De resultaten van de monitor laten namelijk ook zien dat er nog verbetering nodig is (19% is ontevreden). In de zomer stuur ik Uw kamer een brief met aanvullende maatregelen.</text:p>
      <text:p text:style-name="ifm_p_ifm">De bekendheid van de studentenraad is verbeterd, zodat er meer inspraak mogelijk is. Dit is voor een deel te danken aan de inzet van de JOB. Daarnaast zal met het wetsvoorstel kwaliteitsaspecten mbo waarin studentenraden adviesrecht krijgen op het schoolkostenbeleid van een instelling, de betrokkenheid van de student bij het beleid van de school wordt vergroot. Zo wordt de medezeggenschap betrokken bij de implementatie van de kwaliteitsplannen van de mbo-instellingen in het kader van de kwaliteitsafspraken.</text:p>
      <text:p text:style-name="ifm_p_ifm">De Job-monitor is een belangrijk instrument voor het meten van de kwaliteit van het mbo vanuit het perspectief van de student, zowel landelijk als op instellingsniveau. Zo was de tevredenheid van studenten in de JOB-monitor over de bpv een van de aanleidingen om verbetering van de bpv als thema te kiezen in het kader van de kwaliteitsafspraken. Met de kwaliteitsafspraken investeer ik in de verbetering van de kwaliteit van het mbo, waarbij de instellingen in hun kwaliteitsplannen aandacht besteden aan de landelijke thema’s: professionalisering ook van examenfunctionarissen), excellent vakmanschap, taal en rekenen, beroepspraktijkvorming en studie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dnanansing over het bericht 'Mbo-student negatief over lessen'</dc:title>
    <meta:user-defined meta:name="OVERHEIDop.ParlID/DC.identifier">ah-tk-20152016-3096</meta:user-defined>
    <meta:user-defined meta:name="OVERHEIDop.vraagnummer">2016Z11472</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Jadnanansing over het bericht 'Mbo-student negatief over less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