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4</text:p>
      <text:p text:style-name="ifm_p_font.roman_mt.3.76mm_ifm">Vragen van de leden <text:span text:style-name="ifm_span_font.bold_ifm">Mei LiVos</text:span> en <text:span text:style-name="ifm_span_font.bold_ifm">Yücel</text:span> (beiden PvdA) aan de Minister van Economische Zaken en de Staatsecretaris van Sociale Zaken en Werkgelegenheid over <text:span text:style-name="ifm_span_font.italic_ifm">de toename van het aantal zelfstandigen zonder personeel (zzp’ers) in de schuldhulpverlening</text:span> (ingezonden 2 juni 2016).</text:p>
      <text:p text:style-name="ifm_p_font.roman_mt.3.76mm_ifm">Antwoord van Staatssecretaris <text:span text:style-name="ifm_span_font.bold_ifm">Klijnsma</text:span> (Sociale Zaken en Werkgelegenheid), mede namens de Minister van Economische Zaken (ontvangen 11 juli 2016).</text:p>
      <text:p text:style-name="ifm_p_mt.3.76mm_ifm">Vraag 1</text:p>
      <text:p text:style-name="ifm_p_ifm">Hebt u kennisgenomen van het bericht «Zzp’er met schuld gemiddeld 135.000 euro rood»?<text:note text:id="ID-2016Z10957-d37e59" text:note-class="footnote"><text:note-citation text:label="1 ">1</text:note-citation><text:note-body><text:p text:style-name="ifm_p_font.normal_size.6.93pt_mt..5mm_indent.-0.1161in_mleft.0.1161in_ifm">http://www.bnr.nl/nieuws/arbeidsmarkt/10304842/gemiddelde-zzp-er-heeft-135–000-euro-schuld</text:p></text:note-body></text:note></text:p>
      <text:p text:style-name="ifm_p_mt.3.76mm_ifm">Antwoord 1</text:p>
      <text:p text:style-name="ifm_p_ifm">Ja, daar heb ik kennis van genomen.</text:p>
      <text:p text:style-name="ifm_p_mt.3.76mm_ifm">Vraag 2</text:p>
      <text:p text:style-name="ifm_p_ifm">Bent u op de hoogte dat 50% van de schuldhulpverleners van de Vereniging voor schuldhulpverlening en sociaal bankieren (NVVK) een toename constateert van het aantal zzp’ers (zelfstandigen zonder personeel) in de schuldhulpverlening?<text:note text:id="ID-2016Z10957-d37e72" text:note-class="footnote"><text:note-citation text:label="2 ">2</text:note-citation><text:note-body><text:p text:style-name="ifm_p_font.normal_size.6.93pt_mt..5mm_indent.-0.1161in_mleft.0.1161in_ifm">http://www.nvvk.eu/jaarverslag2015/</text:p></text:note-body></text:note></text:p>
      <text:p text:style-name="ifm_p_mt.3.76mm_ifm">Antwoord 2</text:p>
      <text:p text:style-name="ifm_p_ifm">Ja, daar heb ik eveneens kennis van genomen.</text:p>
      <text:p text:style-name="ifm_p_mt.3.76mm_ifm">Vraag 3</text:p>
      <text:p text:style-name="ifm_p_ifm">In het jaarverslag 2015 van de NVVK wordt deze toename van zzp’ers in de schuldhulpverlening verklaard doordat deze groep 10% lager inkomen heeft dan andere groepen en zzp’ers hun werk vaak combineren met een tweede baan; hoe beoordeelt u deze ontwikkeling?</text:p>
      <text:p text:style-name="ifm_p_mt.3.76mm_ifm">Antwoord 3</text:p>
      <text:p text:style-name="ifm_p_ifm">Het aantal zzp’ers neemt al jaren toe. Een toename van het aantal zzp’ers dat een verzoek indient om in aanmerking te komen voor schuldhulpverlening, hoe onwenselijk ook, ligt in lijn met deze ontwikkeling.</text:p>
      <text:p text:style-name="ifm_p_mt.3.76mm_ifm">Vraag 4</text:p>
      <text:p text:style-name="ifm_p_ifm">Wat is het percentage van het totaal aantal zzp’ers dat in de schuldhulpverlening zit? Kunt u nader toelichten wat de kenmerken van deze groep zijn, zoals leeftijd, beroep, opleiding en inkomen?</text:p>
      <text:p text:style-name="ifm_p_mt.3.76mm_ifm">Antwoord 4</text:p>
      <text:p text:style-name="ifm_p_ifm">Op dit vlak bevat het jaarverslag van de NVVK als branchevereniging de meest uitgewerkte cijfers. Meer dan de in het persbericht genoemde toename is op dit moment niet bekend over zzp’ers binnen de schuldhulpverlening.</text:p>
      <text:p text:style-name="ifm_p_mt.3.76mm_ifm">Vraag 5</text:p>
      <text:p text:style-name="ifm_p_ifm">Hoe is de toegang van zzp’ers geregeld tot de schuldhulpverlening? Zijn er obstakels of belemmeringen voor zzp’ers bij de toegang tot schuldhulpverlening?</text:p>
      <text:p text:style-name="ifm_p_mt.3.76mm_ifm">Antwoord 5</text:p>
      <text:p text:style-name="ifm_p_ifm">De schuldhulpverlening is bedoeld voor burgers (natuurlijke personen) met problematische schulden. De gemeentelijke schuldhulpverlening is niet bedoeld voor zelfstandigen met een nog functionerende onderneming, maar sluit ze niet uit.</text:p>
      <text:p text:style-name="ifm_p_mt.3.76mm_ifm">Als een zelfstandige gevaar loopt vanwege te hoog oplopende schulden, kan de zelfstandige bij een bank aankloppen. In het geval er geen krediet wordt verstrekt, dan kan de zelfstandige zich wenden tot de gemeente en een beroep doen op het Besluit bijstandverlening zelfstandigen 2004 (Bbz2004).</text:p>
      <text:p text:style-name="ifm_p_ifm">Binnen het Bbz wordt getoetst of sprake is van een levensvatbaar bedrijf. Is hier geen sprake van dan wordt de zelfstandige geadviseerd zijn activiteiten te staken. Als een zelfstandige besluit om te stoppen, kan hij voor eventuele hulp bij schuldenproblematiek bij de gemeente terecht.</text:p>
      <text:p text:style-name="ifm_p_ifm">Is sprake van een levensvatbaar bedrijf dan kan in het merendeel van de gevallen via de Bbz voldoende soelaas worden geboden. Schuldhulpverlening kan hierbij echter zeker van meerwaarde zijn. Steeds meer gemeenten bieden daarom ook specialistische schuldhulpverlening aan zzp’ers aan.</text:p>
      <text:p text:style-name="ifm_p_mt.3.76mm_ifm">Vraag 6</text:p>
      <text:p text:style-name="ifm_p_ifm">Deelt u de mening dat minimumtarieven, via bijvoorbeeld een minimumuurloon voor zzp’ers, ingesteld zouden moeten worden? Zo ja, waarom? Zo nee, waarom niet?</text:p>
      <text:p text:style-name="ifm_p_mt.3.76mm_ifm">Antwoord 6</text:p>
      <text:p text:style-name="ifm_p_ifm">Nee. Zzp’ers zijn ondernemers. Bij ondernemerschap hoort zelf over tarieven kunnen onderhandelen.</text:p>
      <text:p text:style-name="ifm_p_ifm">In het algemeen blijken zzp’ers die handelen uit hoofde van beroep of bedrijf daar ook tot eigen tevredenheid in te slagen. Anders ligt dit ten aanzien van degenen die anders dan uit hoofde van beroep of bedrijf arbeid verrichten op basis van een overeenkomst van opdracht. De Wet minimumloon en minimumvakantiebijslag wordt gewijzigd, waardoor deze werkenden zonder nadere voorwaarden recht krijgen op een beloning op wettelijk minimumloonniveau<text:note text:id="ID-3094-d37e146" text:note-class="footnote"><text:note-citation text:label="3 ">3</text:note-citation><text:note-body><text:p text:style-name="ifm_p_font.normal_size.6.93pt_mt..5mm_indent.-0.1161in_mleft.0.1161in_ifm">Kamerstuk 33 623, nr. 2, thans in behandeling bij de Eerste Kamer.</text:p></text:note-body></text:note>.</text:p>
      <text:p text:style-name="ifm_p_mt.3.76mm_ifm">Vraag 7</text:p>
      <text:p text:style-name="ifm_p_ifm">Bent u van plan om actie te ondernemen om het aantal zzp’ers in de schuldhulpverlening te verminderen? Zo ja, welke? Zo nee, waarom niet?</text:p>
      <text:p text:style-name="ifm_p_mt.3.76mm_ifm">Antwoord 7</text:p>
      <text:p text:style-name="ifm_p_ifm">Ja. Ik ben daarmee ook reeds doende. Zo wordt op Ondernemersplein.nl door de Kamer van Koophandel reeds voorlichting gegeven aan ondernemers, waaronder zzp’ers, over geldzaken. Zo worden onder meer tips gegeven om schulden te voorkomen en voorlichting over hulp bij schulden. Daarnaast is er Wijzer in geldzaken. Dit is een initiatief van het Ministerie van Financiën, waarin partners uit de financiële sector, de wetenschap, de overheid (waaronder de ministeries van Economische Zaken en Sociale Zaken en Werkgelegenheid), onderwijs-, voorlichtings- en consumentenorganisaties hun krachten bundelen om verantwoord financieel gedrag in Nederland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ei Li Vos en Yücel over de toename van het aantal zelfstandigen zonder personeel (zzp’ers) in de schuldhulpverlening</dc:title>
    <meta:user-defined meta:name="OVERHEIDop.ParlID/DC.identifier">ah-tk-20152016-3094</meta:user-defined>
    <meta:user-defined meta:name="OVERHEIDop.vraagnummer">2016Z10957</meta:user-defined>
    <meta:user-defined meta:name="OVERHEIDop.aanhangselNummer">3094</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L. (Mei Li) Vos</meta:user-defined>
    <meta:user-defined meta:name="OVERHEIDop.ontvanger">L.F. Asscher</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de leden Mei Li Vos en Yücel over de toename van het aantal zelfstandigen zonder personeel (zzp’ers) in de schuldhulpverlening</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